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ijstraat 5, 5241 CS, Rosmalen , het uitbreken van draagmuren en plaatsen van bal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ouwerijstraat 5, 5241 CS, Rosmalen , het uitbreken van draagmuren en plaatsen van balken, bouwen, WB00051530, 0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2.142 414162.412</meta:user-defined>
    <meta:user-defined meta:name="DC.title">Brouwerijstraat 5, 5241 CS, Rosmalen , het uitbreken van draagmuren en plaatsen van balken - omgevingsvergunning -</meta:user-defined>
    <meta:user-defined meta:name="OVERHEID.PostcodeHuisnummer/OVERHEIDop.postcodeHuisnummer">5241CS 5</meta:user-defined>
    <meta:user-defined meta:name="OVERHEIDop.straatnaam">Brouwerijstraat</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59</meta:user-defined>
    <meta:user-defined meta:name="OVERHEIDop.GmbID/DC.identifier">gmb-2020-66959</meta:user-defined>
    <meta:user-defined meta:name="OVERHEIDop.versieInformatie"/>
  </office:meta>
</office:document-meta>
</file>