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baraplaats 3-7, Pastoor de Kroonstraat 42, Eerste Straatje van Best 10-12 ’s-Hertogenbosch, het herontwikkelen van kantoren en winkel naar 28 apparte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arbaraplaats 3-7, Pastoor de Kroonstraat 42, Eerste Straatje van Best 10-12 ’s-Hertogenbosch, het herontwikkelen van kantoren en winkel naar 28 appartementen, bouwen, slopen BDSG, WB00051939, 06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957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5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5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56.314 411413.833</meta:user-defined>
    <meta:user-defined meta:name="DC.title">Barbaraplaats 3-7, Pastoor de Kroonstraat 42, Eerste Straatje van Best 10-12 ’s-Hertogenbosch, het herontwikkelen van kantoren en winkel naar 28 appartementen - omgevingsvergunning -</meta:user-defined>
    <meta:user-defined meta:name="OVERHEID.PostcodeHuisnummer/OVERHEIDop.postcodeHuisnummer">5211SK 3</meta:user-defined>
    <meta:user-defined meta:name="OVERHEIDop.straatnaam">Barbaraplaats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957</meta:user-defined>
    <meta:user-defined meta:name="OVERHEIDop.GmbID/DC.identifier">gmb-2020-66957</meta:user-defined>
    <meta:user-defined meta:name="OVERHEIDop.versieInformatie"/>
  </office:meta>
</office:document-meta>
</file>