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0</text:p>
            <text:p text:style-name="common-al">Locatie: Speelveld in Brabanthoeven</text:p>
            <text:p text:style-name="common-al">Activiteit: Buurtactiviteit, plaatsen tent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95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833.196 414378.842</meta:user-defined>
    <meta:user-defined meta:name="DC.title">Brabanthoeven - Evenementen/activiteiten Buurtactiviteit</meta:user-defined>
    <meta:user-defined meta:name="OVERHEIDop.straatnaam">Brabanthoeve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955</meta:user-defined>
    <meta:user-defined meta:name="OVERHEIDop.GmbID/DC.identifier">gmb-2020-66955</meta:user-defined>
    <meta:user-defined meta:name="OVERHEIDop.versieInformatie"/>
  </office:meta>
</office:document-meta>
</file>