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g van het Landsch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ld door: Stichting Het Noordbrabants Landschap</text:p>
            <text:p text:style-name="common-al"/>
            <text:p text:style-name="common-al">Locatie: ter hoogte van Hoekstraat 52</text:p>
            <text:p text:style-name="common-al"/>
            <text:p text:style-name="last-al">Datum: tweede paasdag, 13 april 2020 van 11:00 uur tot 17: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66944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944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944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64242 389202</meta:user-defined>
    <meta:user-defined meta:name="DC.title">Dag van het Landschap</meta:user-defined>
    <meta:user-defined meta:name="OVERHEID.PostcodeHuisnummer/OVERHEIDop.postcodeHuisnummer">5674NP 52</meta:user-defined>
    <meta:user-defined meta:name="OVERHEIDop.straatnaam">Hoekstraat</meta:user-defined>
    <meta:user-defined meta:name="OVERHEIDop.woonplaats">Nuenen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944</meta:user-defined>
    <meta:user-defined meta:name="OVERHEIDop.GmbID/DC.identifier">gmb-2020-66944</meta:user-defined>
    <meta:user-defined meta:name="OVERHEIDop.versieInformatie"/>
  </office:meta>
</office:document-meta>
</file>