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sweg 1 in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maart 2020 besloten om de beslistermijn voor de aanvraag omgevingsvergunning met zaaknummer W-2020-022 voorhet verhuren van woning als vakantiewoning op locatie Misweg 1 in Merkel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694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4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4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249 329765</meta:user-defined>
    <meta:user-defined meta:name="DC.title">Kennisgeving verlenging beslistermijn omgevingsvergunning Misweg 1 in Merkelbeek</meta:user-defined>
    <meta:user-defined meta:name="OVERHEID.PostcodeHuisnummer/OVERHEIDop.postcodeHuisnummer">6447PA 1</meta:user-defined>
    <meta:user-defined meta:name="OVERHEIDop.straatnaam">Misweg</meta:user-defined>
    <meta:user-defined meta:name="OVERHEIDop.woonplaats">Merkelbe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42</meta:user-defined>
    <meta:user-defined meta:name="OVERHEIDop.GmbID/DC.identifier">gmb-2020-66942</meta:user-defined>
    <meta:user-defined meta:name="OVERHEIDop.versieInformatie"/>
  </office:meta>
</office:document-meta>
</file>