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commerciële ruimte met appartementen en het kappen van een lindeboom, Hoek Stuijvenburschstraat Illinc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Stuijvenburschstraat Illinckstraat</text:p>
                  </table:table-cell>
                  <table:table-cell table:style-name="entry" table:number-rows-spanned="1" table:number-columns-spanned="1">
                    <text:p text:style-name="table_al"> Hall E 2732 </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commerciële ruimte met appartementen en het kappen van een lindeboom</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2020-0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9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54.938 457637.009</meta:user-defined>
    <meta:user-defined meta:name="DC.title">Gemeente Brummen – ingediende aanvraag reguliere omgevingsvergunning, het bouwen van een commerciële ruimte met appartementen en het kappen van een lindeboom, Hoek Stuijvenburschstraat Illinckstraat</meta:user-defined>
    <meta:user-defined meta:name="OVERHEID.PostcodeHuisnummer/OVERHEIDop.postcodeHuisnummer">6961DR 34</meta:user-defined>
    <meta:user-defined meta:name="OVERHEIDop.straatnaam">Stuijvenburchstraat</meta:user-defined>
    <meta:user-defined meta:name="OVERHEIDop.woonplaats">Eerbeek</meta:user-defined>
    <meta:user-defined meta:name="DCTERMS.W3CDTF/DCTERMS.available">2020-03-18</meta:user-defined>
    <meta:user-defined meta:name="DCTERMS.W3CDTF/OVERHEIDop.jaargang">2020</meta:user-defined>
    <meta:user-defined meta:name="OVERHEIDop.publicationIssue">66938</meta:user-defined>
    <meta:user-defined meta:name="OVERHEIDop.GmbID/DC.identifier">gmb-2020-66938</meta:user-defined>
    <meta:user-defined meta:name="OVERHEIDop.versieInformatie"/>
  </office:meta>
</office:document-meta>
</file>