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Commissiestraat 15 en 1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Burgemeester en wethouders van Gemeente Zwolle;</text:p>
            <text:p text:style-name="common-al">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Commissiestraat 15                 8012 DT                       (woonfunctie)</text:span>
          </text:p>
            <text:p text:style-name="common-al">Splitsen in:</text:p>
            <text:p text:style-name="common-al">
            <text:span text:style-name="nadrukvet">Commissiestaat 15                  8012 DT                      (1x woonfunctie, bg)</text:span>
          </text:p>
            <text:p text:style-name="common-al">
            <text:span text:style-name="nadrukvet">Commissiestraat 15A              8012 DT                      (1x woonfunctie, 1<text:span text:style-name="sup">e</text:span> en 2<text:span text:style-name="sup">e</text:span> verd)</text:span>
          </text:p>
            <text:p text:style-name="common-al">Verzenddatum besluit: 10 maart 2020</text:p>
            <text:p text:style-name="common-al">Kenmerk besluit: 5157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93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96.426 502255.544</meta:user-defined>
    <meta:user-defined meta:name="DC.title">Gemeente Zwolle – Kennisgeving huisnummerbesluit Commissiestraat 15 en 15A</meta:user-defined>
    <meta:user-defined meta:name="OVERHEID.PostcodeHuisnummer/OVERHEIDop.postcodeHuisnummer">8012DT 15</meta:user-defined>
    <meta:user-defined meta:name="OVERHEIDop.straatnaam">Commissiestraat</meta:user-defined>
    <meta:user-defined meta:name="OVERHEIDop.woonplaats">Zwolle</meta:user-defined>
    <meta:user-defined meta:name="DCTERMS.W3CDTF/DCTERMS.available">2020-03-12</meta:user-defined>
    <meta:user-defined meta:name="DCTERMS.W3CDTF/OVERHEIDop.jaargang">2020</meta:user-defined>
    <meta:user-defined meta:name="OVERHEIDop.externeBijlage">bijlage 2 bij huisnummerbesluit 51574-2020|exb-2020-12883</meta:user-defined>
    <meta:user-defined meta:name="OVERHEIDop.publicationIssue">66932</meta:user-defined>
    <meta:user-defined meta:name="OVERHEIDop.GmbID/DC.identifier">gmb-2020-66932</meta:user-defined>
    <meta:user-defined meta:name="OVERHEIDop.versieInformatie"/>
  </office:meta>
</office:document-meta>
</file>