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feest Nacht van Oranje  - 25 april 2020 - DCV,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meldingen/ontheffingen </text:span>
          </text:p>
            <text:p text:style-name="common-al">De burgemeester heeft vergunning verleend voor:</text:p>
            <text:list text:style-name="id1-3-2-1-1-3">
              <text:list-item text:style-override="id1-3-2-1-1-3-1">
                <text:number>•</text:number>
                <text:p text:style-name="al">Een feest Nacht van Oranje bij DCV op 25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feest Nacht van Oranje  - 25 april 2020 - DCV, Krimpen aan den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31</meta:user-defined>
    <meta:user-defined meta:name="OVERHEIDop.GmbID/DC.identifier">gmb-2020-66931</meta:user-defined>
    <meta:user-defined meta:name="OVERHEIDop.versieInformatie"/>
  </office:meta>
</office:document-meta>
</file>