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carnavalsfeest  - 27 maart 2020  - MHC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PV-vergunningen/meldingen/ontheffingen </text:span>
            </text:span>
          </text:p>
            <text:p text:style-name="common-al">De burgemeester heeft vergunning verleend voor:</text:p>
            <text:list text:style-name="id1-3-2-1-1-3">
              <text:list-item text:style-override="id1-3-2-1-1-3-1">
                <text:number>•</text:number>
                <text:p text:style-name="al">Een carnavalsfeest bij MHCK op 27 maart 2020 (eerder abusievelijk gepubliceerd met datum 20 maart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1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933.021 437435.559</meta:user-defined>
    <meta:user-defined meta:name="DC.title">Gemeente Krimpen aan den IJssel - verlening apv vergunning - carnavalsfeest  - 27 maart 2020  - MHCK, Krimpen aan den IJssel</meta:user-defined>
    <meta:user-defined meta:name="OVERHEID.PostcodeHuisnummer/OVERHEIDop.postcodeHuisnummer">2924AN 7</meta:user-defined>
    <meta:user-defined meta:name="OVERHEIDop.straatnaam">Driekamp</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19</meta:user-defined>
    <meta:user-defined meta:name="OVERHEIDop.GmbID/DC.identifier">gmb-2020-66919</meta:user-defined>
    <meta:user-defined meta:name="OVERHEIDop.versieInformatie"/>
  </office:meta>
</office:document-meta>
</file>