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geweg 2 in Zelhem, het organiseren van de 11 Dorpentocht, op 4 juni 2020</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Bronckhorst een melding ontvangen voor het organiseren van de 11 Dorpentocht op 4 juni 2020, aan de Lageweg 2 in Zelhem. De melding is geregistreerd onder kenmerk 187641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9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333 444483</meta:user-defined>
    <meta:user-defined meta:name="DC.title">evenementenmelding: Lageweg 2 in Zelhem, het organiseren van de 11 Dorpentocht, op 4 juni 2020</meta:user-defined>
    <meta:user-defined meta:name="OVERHEID.PostcodeHuisnummer/OVERHEIDop.postcodeHuisnummer">7021JL 2</meta:user-defined>
    <meta:user-defined meta:name="OVERHEIDop.straatnaam">Lageweg</meta:user-defined>
    <meta:user-defined meta:name="OVERHEIDop.woonplaats">Zelhem</meta:user-defined>
    <meta:user-defined meta:name="DCTERMS.W3CDTF/DCTERMS.available">2020-03-12</meta:user-defined>
    <meta:user-defined meta:name="DCTERMS.W3CDTF/OVERHEIDop.jaargang">2020</meta:user-defined>
    <meta:user-defined meta:name="OVERHEIDop.publicationIssue">66918</meta:user-defined>
    <meta:user-defined meta:name="OVERHEIDop.GmbID/DC.identifier">gmb-2020-66918</meta:user-defined>
    <meta:user-defined meta:name="OVERHEIDop.versieInformatie"/>
  </office:meta>
</office:document-meta>
</file>