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bouw zijkant woning aan de Spoellaan 5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Spoellaan 51      </text:p>
                <text:p text:style-name="al">Omschrijving     : aanbouw aan de zijkant      van de woning      </text:p>
                <text:p text:style-name="al">Zaaknummer     : Z/2019/306398      </text:p>
                <text:p text:style-name="al">Bekendmakingsdatum: 7 januari 2020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691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0398</meta:user-defined>
    <dc:language>nl</dc:language>
    <meta:user-defined meta:name="OVERHEID.EPSG28992/DC.spatial">105787 502679</meta:user-defined>
    <meta:user-defined meta:name="DC.title">Verleende omgevingsvergunning, aanbouw zijkant woning aan de Spoellaan 51, te Heemskerk.</meta:user-defined>
    <meta:user-defined meta:name="OVERHEID.PostcodeHuisnummer/OVERHEIDop.postcodeHuisnummer">1964TA 51</meta:user-defined>
    <meta:user-defined meta:name="OVERHEIDop.straatnaam">Spoellaan</meta:user-defined>
    <meta:user-defined meta:name="OVERHEIDop.woonplaats">Heemskerk</meta:user-defined>
    <meta:user-defined meta:name="DCTERMS.W3CDTF/DCTERMS.available">2020-01-10</meta:user-defined>
    <meta:user-defined meta:name="DCTERMS.W3CDTF/OVERHEIDop.jaargang">2020</meta:user-defined>
    <meta:user-defined meta:name="OVERHEIDop.publicationIssue">6691</meta:user-defined>
    <meta:user-defined meta:name="OVERHEIDop.GmbID/DC.identifier">gmb-2020-6691</meta:user-defined>
    <meta:user-defined meta:name="OVERHEIDop.versieInformatie"/>
  </office:meta>
</office:document-meta>
</file>