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9 te Maastricht. Kennisgeving nieuwe aanvraag omgevingsvergunning, het aanbouwen van een serre/uitbouw aan de woning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9WB</text:p>
            <text:p text:style-name="common-al">
            <text:span text:style-name="nadrukvet">Hoge Kanaaldijk 9 te Maastricht</text:span>
          </text:p>
            <text:p text:style-name="common-al">
            <text:span text:style-name="nadrukvet">het aanbouwen van een serre/uitbouw aan de woning en het plaatsen van een dakopbouw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8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60.12 316641.79</meta:user-defined>
    <meta:user-defined meta:name="DC.title">Hoge Kanaaldijk 9 te Maastricht. Kennisgeving nieuwe aanvraag omgevingsvergunning, het aanbouwen van een serre/uitbouw aan de woning en het plaatsen van een dakopbouw</meta:user-defined>
    <meta:user-defined meta:name="OVERHEID.PostcodeHuisnummer/OVERHEIDop.postcodeHuisnummer">6212XR 9</meta:user-defined>
    <meta:user-defined meta:name="OVERHEIDop.straatnaam">Hoge Kanaaldijk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97</meta:user-defined>
    <meta:user-defined meta:name="OVERHEIDop.GmbID/DC.identifier">gmb-2020-66897</meta:user-defined>
    <meta:user-defined meta:name="OVERHEIDop.versieInformatie"/>
  </office:meta>
</office:document-meta>
</file>