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lk kind een fiets - ANWB, Grote Kerkplein (zaaknummer 51962-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Voor elk kind een fiets - ANWB op <text:span text:style-name="nadrukvet">9 mei 2020</text:span>, locatie <text:span text:style-name="nadrukvet">Grote Kerkplein</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89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9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9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08.296 502865.034</meta:user-defined>
    <meta:user-defined meta:name="DC.title">Aanvraag Evenementenvergunning, Voor elk kind een fiets - ANWB, Grote Kerkplein (zaaknummer 51962-2020)</meta:user-defined>
    <meta:user-defined meta:name="OVERHEID.PostcodeHuisnummer/OVERHEIDop.postcodeHuisnummer">8011PC 2</meta:user-defined>
    <meta:user-defined meta:name="OVERHEIDop.straatnaam">Sassenstraat</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895</meta:user-defined>
    <meta:user-defined meta:name="OVERHEIDop.GmbID/DC.identifier">gmb-2020-66895</meta:user-defined>
    <meta:user-defined meta:name="OVERHEIDop.versieInformatie"/>
  </office:meta>
</office:document-meta>
</file>