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ij Ten Veen, terrasvergunning voor het pand gelegen aan de Terborgseweg 3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Bakkerij Ten Veen voor het pand gelegen aan de Terborgseweg 33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1152</meta:user-defined>
    <dc:language>nl</dc:language>
    <meta:user-defined meta:name="OVERHEID.EPSG28992/DC.spatial">217338.44 441743.05</meta:user-defined>
    <meta:user-defined meta:name="DC.title">Bakkerij Ten Veen, terrasvergunning voor het pand gelegen aan de Terborgseweg 33 in Doetinchem, vergunning verleend.</meta:user-defined>
    <meta:user-defined meta:name="OVERHEID.PostcodeHuisnummer/OVERHEIDop.postcodeHuisnummer">7001GM 33</meta:user-defined>
    <meta:user-defined meta:name="OVERHEIDop.straatnaam">Terborgseweg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894</meta:user-defined>
    <meta:user-defined meta:name="OVERHEIDop.GmbID/DC.identifier">gmb-2020-66894</meta:user-defined>
    <meta:user-defined meta:name="OVERHEIDop.versieInformatie"/>
  </office:meta>
</office:document-meta>
</file>