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wijzigen van de damwand ankers m.b.t. de verleende omgevingsvergunning  - Schaardijk 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aardijk 19</text:span>: het wijzigen van de damwand ankers m.b.t. de verleende omgevingsvergunning (datum ontvangst: 2 maart 2020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68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84.4 436264.014</meta:user-defined>
    <meta:user-defined meta:name="DC.title">Gemeente Krimpen aan den IJssel - aanvraag omgevingsvergunning - wijzigen van de damwand ankers m.b.t. de verleende omgevingsvergunning  - Schaardijk 19, Krimpen aan den IJssel</meta:user-defined>
    <meta:user-defined meta:name="OVERHEID.PostcodeHuisnummer/OVERHEIDop.postcodeHuisnummer">2921LG 19</meta:user-defined>
    <meta:user-defined meta:name="OVERHEIDop.straatnaam">Schaardijk</meta:user-defined>
    <meta:user-defined meta:name="OVERHEIDop.woonplaats">Krimpen aan den IJs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90</meta:user-defined>
    <meta:user-defined meta:name="OVERHEIDop.GmbID/DC.identifier">gmb-2020-66890</meta:user-defined>
    <meta:user-defined meta:name="OVERHEIDop.versieInformatie"/>
  </office:meta>
</office:document-meta>
</file>