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Borndiep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len (ter legalisering) </text:p>
            <text:p text:style-name="common-al">OLO-nummer: 4894815</text:p>
            <text:p text:style-name="common-al">Locatie: Nootdorp, Borndiep 16</text:p>
            <text:p text:style-name="common-al">Postcode: 2631 NR, </text:p>
            <text:p text:style-name="common-al">Datum besluit: 10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88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8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8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42 </meta:user-defined>
    <meta:user-defined meta:name="DCTERMS.abstract">bouwen dakkapellen (ter legalisering)</meta:user-defined>
    <dc:language>nl</dc:language>
    <meta:user-defined meta:name="OVERHEID.EPSG28992/DC.spatial">85775.612 450640.227</meta:user-defined>
    <meta:user-defined meta:name="DC.title">Verleende omgevingsvergunning (Wabo) : Nootdorp, Borndiep 16</meta:user-defined>
    <meta:user-defined meta:name="OVERHEID.PostcodeHuisnummer/OVERHEIDop.postcodeHuisnummer">2631NR 16</meta:user-defined>
    <meta:user-defined meta:name="OVERHEIDop.straatnaam">Borndiep</meta:user-defined>
    <meta:user-defined meta:name="OVERHEIDop.woonplaats">Nootdorp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80</meta:user-defined>
    <meta:user-defined meta:name="OVERHEIDop.GmbID/DC.identifier">gmb-2020-66880</meta:user-defined>
    <meta:user-defined meta:name="OVERHEIDop.versieInformatie"/>
  </office:meta>
</office:document-meta>
</file>