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Ontwerpbestemmingsplan Noordeindseweg 268 en ontwerpbesluit hogere waarden, Berkel en Rodenrijs,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vrijdag 13 maart tot en met donderdag 23 april 2020 het ontwerpbestemmingsplan “Noordeindseweg 268” met identificatienummer NL.IMRO.1621.BP0191-ONTW voor iedereen ter inzage ligt. Tevens ligt het ontwerpbesluit hogere waarden Wet geluidhinder inzake dit bestemmingsplan diezelfde termijn ter inzage.</text:p>
            <text:p text:style-name="common-al">
            <text:span text:style-name="nadrukvet">Beschrijving bestemmingsplan</text:span>
          </text:p>
            <text:p text:style-name="common-al">Het plangebied van het bestemmingsplan is gelegen aan het bebouwingslint Noordeindseweg, ten noorden van de kern Berkel en Rodenrijs. Globaal wordt het plangebied begrenst door het perceel Noordeindseweg 300 aan de noordkant, de achterkant van een agrarische kas en de Noordeindseweg met aanliggende woningen aan de westkant. Het bestemmingsplan maakt de bouw van maximaal 3 woningen mogelijk.</text:p>
            <text:p text:style-name="common-al">De wijzigingen ten opzichte van het voorontwerp zijn opgenomen in de ‘Nota inspraak en overleg bestemmingsplan “Noordeindseweg 268”’, die als bijlage bij de toelichting is opgenomen.</text:p>
            <text:p text:style-name="common-al">
            <text:span text:style-name="nadrukvet">Beschrijving besluit hogere waarden</text:span>
          </text:p>
            <text:p text:style-name="common-al">Het (ontwerp)besluit hogere waarden heeft betrekking op twee van de drie woningen in het plan die door de Noordeindseweg een hogere geluidsbelasting hebben dan de voorkeursgrenswaarde. Het ontwerpbesluit is als bijlage bij de toelichting opgenomen. </text:p>
            <text:p text:style-name="common-al">
            <text:span text:style-name="nadrukvet">Zienswijzen bestemmingsplan en besluit hogere waarden</text:span>
          </text:p>
            <text:p text:style-name="common-al">U kunt het ontwerpplan met het ontwerpbesluit hogere waarden inzien via:</text:p>
            <text:p text:style-name="common-al"/>
            <text:list text:style-name="id1-3-2-1-1-10">
              <text:list-item text:style-override="id1-3-2-1-1-10-1">
                <text:number>•</text:number>
                <text:p text:style-name="al"> <text:a xlink:href="https://www.ruimtelijkeplannen.nl/viewer/viewer?planidn=NL.IMRO.1621.BP0191-ONTW" xlink:type="simple">ruimtelijkeplannen.nl </text:a></text:p>
              </text:list-item>
              <text:list-item text:style-override="id1-3-2-1-1-10-2">
                <text:number>•</text:number>
                <text:p text:style-name="al">via<text:a xlink:href="https://1621.ropubliceer.nl/" xlink:type="simple"><text:span text:style-name="nadrukondlijn">Ruimtelijke plannen Lansingerland</text:span></text:a></text:p>
              </text:list-item>
            </text:list>
            <text:p text:style-name="common-al"> </text:p>
            <text:p text:style-name="common-al">Tijdens de termijn van terinzagelegging kan iedereen een zienswijze indienen. Dit kan schriftelijk of mondeling. Een schriftelijke zienswijze (geen e-mail) kunt u sturen naar de gemeente Lansingerland, ter attentie van de gemeenteraad, team REB, postbus 1, 2650 AA Berkel en Rodenrijs, o.v.v. <text:span text:style-name="nadrukcur">zienswijze BP0191<text:span text:style-name="nadrukvet">/</text:span>03.</text:span> Voor het indienen van een mondelinge zienswijze kunt u een afspraak maken via telefoonnummer 14 010.</text:p>
            <text:p text:style-name="common-al"> </text:p>
            <text:p text:style-name="common-al">Als u een nadere toelichting wenst op de betreffende stukken, dan kunt u een afspraak maken via telefoonnummer 14 01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87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7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7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ansingerland</meta:user-defined>
    <meta:user-defined meta:name="OVERHEID.Informatietype/DC.type">officiële publicatie</meta:user-defined>
    <meta:user-defined meta:name="OVERHEIDgvop.Informatietype/DC.type">Plannen | ruimtelijk</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uimtelijkplan/OVERHEIDop.bekendmakingBetreffendePlan">NL.IMRO.1621.BP0191-ONTW</meta:user-defined>
    <dc:language>nl</dc:language>
    <meta:user-defined meta:name="OVERHEID.EPSG28992/DC.spatial">93060 447676</meta:user-defined>
    <meta:user-defined meta:name="DC.title">Gemeente Lansingerland - Ontwerpbestemmingsplan Noordeindseweg 268 en ontwerpbesluit hogere waarden, Berkel en Rodenrijs, Lansingerland</meta:user-defined>
    <meta:user-defined meta:name="OVERHEID.PostcodeHuisnummer/OVERHEIDop.postcodeHuisnummer">2651LL 268</meta:user-defined>
    <meta:user-defined meta:name="OVERHEIDop.straatnaam">Noordeindseweg</meta:user-defined>
    <meta:user-defined meta:name="OVERHEIDop.woonplaats">Berkel en Rodenrijs</meta:user-defined>
    <meta:user-defined meta:name="DCTERMS.W3CDTF/DCTERMS.available">2020-03-12</meta:user-defined>
    <meta:user-defined meta:name="DCTERMS.W3CDTF/OVERHEIDop.jaargang">2020</meta:user-defined>
    <meta:user-defined meta:name="OVERHEIDop.publicationIssue">66875</meta:user-defined>
    <meta:user-defined meta:name="OVERHEIDop.GmbID/DC.identifier">gmb-2020-66875</meta:user-defined>
    <meta:user-defined meta:name="OVERHEIDop.versieInformatie"/>
  </office:meta>
</office:document-meta>
</file>