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Boomstraat 1-59 (oneven) (versterken balkons); 622685; 09-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en Boomstraat 1-59 (oneven) (versterken balkons); 622685; 9-3-2020; Status: Ingekomen, gemeente Hilversum</text:span>
          </text:p>
            <text:p text:style-name="common-al"/>
            <text:p text:style-name="common-al">Datum indiening aanvraag: 9-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87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7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85</meta:user-defined>
    <meta:user-defined meta:name="DCTERMS.abstract">versterken balkons</meta:user-defined>
    <dc:language>nl</dc:language>
    <meta:user-defined meta:name="OVERHEID.EPSG28992/DC.spatial">140493.222 472766.593</meta:user-defined>
    <meta:user-defined meta:name="OVERHEID.EPSG28992/DC.spatial">140501.223 472829.607</meta:user-defined>
    <meta:user-defined meta:name="DC.title">Ten Boomstraat 1-59 (oneven) (versterken balkons); 622685; 09-03-20; Aanvraag omgevingsvergunning</meta:user-defined>
    <meta:user-defined meta:name="OVERHEID.PostcodeHuisnummer/OVERHEIDop.postcodeHuisnummer">1222CV 1</meta:user-defined>
    <meta:user-defined meta:name="OVERHEID.PostcodeHuisnummer/OVERHEIDop.postcodeHuisnummer">1222CW 55</meta:user-defined>
    <meta:user-defined meta:name="OVERHEIDop.straatnaam">Ten Boomstraat</meta:user-defined>
    <meta:user-defined meta:name="OVERHEIDop.straatnaam">Ten Boomstraat</meta:user-defined>
    <meta:user-defined meta:name="OVERHEIDop.woonplaats">Hilversum</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872</meta:user-defined>
    <meta:user-defined meta:name="OVERHEIDop.GmbID/DC.identifier">gmb-2020-66872</meta:user-defined>
    <meta:user-defined meta:name="OVERHEIDop.versieInformatie"/>
  </office:meta>
</office:document-meta>
</file>