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Circulair Avenue 2 en 4 en de Crossing, Hoofddorp, SCP 3 B.V., het betreft een vergunning voor fase II van AMS05 op de kadastrale locatie AL 956 te Haarlemmermeer, datum besluit: 14-02-2020, zaak 9169966, OLO-4639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8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674.469 477780.228</meta:user-defined>
    <meta:user-defined meta:name="DC.title">Verleende omgevingsvergunning, Ter hoogte van Circulair Avenue 2 en 4 en de Crossing, Hoofddorp, SCP 3 B.V., het betreft een vergunning voor fase II van AMS05 op de kadastrale locatie AL 956 te Haarlemmermeer, datum besluit: 14-02-2020, zaak 9169966, OLO-4639547.</meta:user-defined>
    <meta:user-defined meta:name="OVERHEID.PostcodeHuisnummer/OVERHEIDop.postcodeHuisnummer">2133LB 4</meta:user-defined>
    <meta:user-defined meta:name="OVERHEIDop.straatnaam">Circulair Avenue</meta:user-defined>
    <meta:user-defined meta:name="OVERHEIDop.woonplaats">Hoofddorp</meta:user-defined>
    <meta:user-defined meta:name="DCTERMS.W3CDTF/DCTERMS.available">2020-03-12</meta:user-defined>
    <meta:user-defined meta:name="DCTERMS.W3CDTF/OVERHEIDop.jaargang">2020</meta:user-defined>
    <meta:user-defined meta:name="OVERHEIDop.publicationIssue">66871</meta:user-defined>
    <meta:user-defined meta:name="OVERHEIDop.GmbID/DC.identifier">gmb-2020-66871</meta:user-defined>
    <meta:user-defined meta:name="OVERHEIDop.versieInformatie"/>
  </office:meta>
</office:document-meta>
</file>