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kade 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Kruiskade  12  , 3012EH, het vernieuwen van het bestaande pand Grand Hotel Central Rotterdam, het beeld van de bestaande voorgevel behouden en een bouwvolume toevoegen als uitbreiding van het hotel (aanvraagdatum 24-12-2019, dossiernummer OMV.19.12.0049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8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71 437549</meta:user-defined>
    <meta:user-defined meta:name="DC.title">aangevraagde omgevingsvergunning Kruiskade  12</meta:user-defined>
    <meta:user-defined meta:name="OVERHEID.PostcodeHuisnummer/OVERHEIDop.postcodeHuisnummer">3012EH 12</meta:user-defined>
    <meta:user-defined meta:name="OVERHEIDop.straatnaam">Kruiskade</meta:user-defined>
    <meta:user-defined meta:name="OVERHEIDop.woonplaats">Rotterd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87</meta:user-defined>
    <meta:user-defined meta:name="OVERHEIDop.GmbID/DC.identifier">gmb-2020-6687</meta:user-defined>
    <meta:user-defined meta:name="OVERHEIDop.versieInformatie"/>
  </office:meta>
</office:document-meta>
</file>