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dtong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658</text:span>
          </text:p>
            <text:p text:style-name="common-al">Gemeente Amstelveen heeft op 3 maart 2020 een aanvraag evenementenvergunning ontvangen voor Reünie 50 jarig bestaan Basisschool de Horizon op 5 juni 2020. De locatie is Landtong 8-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86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6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6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47.37 477960.43</meta:user-defined>
    <meta:user-defined meta:name="DC.title">Gemeente Amstelveen - aanvraag evenementenvergunning ontvangen - Landtong 8-10</meta:user-defined>
    <meta:user-defined meta:name="OVERHEID.PostcodeHuisnummer/OVERHEIDop.postcodeHuisnummer">1186GP 8</meta:user-defined>
    <meta:user-defined meta:name="OVERHEIDop.straatnaam">Landtong</meta:user-defined>
    <meta:user-defined meta:name="OVERHEIDop.woonplaats">Amstel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68</meta:user-defined>
    <meta:user-defined meta:name="OVERHEIDop.GmbID/DC.identifier">gmb-2020-66868</meta:user-defined>
    <meta:user-defined meta:name="OVERHEIDop.versieInformatie"/>
  </office:meta>
</office:document-meta>
</file>