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Zandzegge 15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rengen van diverse wijzigingen aan het vergunde bedrijfspand (Z-237665)</text:p>
            <text:p text:style-name="common-al">
            <text:span text:style-name="nadrukvet"> Locatie:</text:span> Zandzegge 15, 1731 LP Winkel</text:p>
            <text:p text:style-name="common-al">
            <text:span text:style-name="nadrukvet">Datum ontvangst aanvraag:</text:span> 4 maart 2020</text:p>
            <text:p text:style-name="common-al">
            <text:span text:style-name="nadrukvet">Zaaknummer: </text:span>Z-2611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84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4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4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165</meta:user-defined>
    <meta:user-defined meta:name="DCTERMS.abstract">aanbrengen van diverse wijzigingen aan het vergunde bedrijfspand (Z-237665)</meta:user-defined>
    <dc:language>nl</dc:language>
    <meta:user-defined meta:name="OVERHEID.EPSG28992/DC.spatial">121315.584 530614.7</meta:user-defined>
    <meta:user-defined meta:name="DC.title">Hollands Kroon - week 10, ingekomen aanvraag omgevingsvergunning van Zandzegge 15, Winkel</meta:user-defined>
    <meta:user-defined meta:name="OVERHEID.PostcodeHuisnummer/OVERHEIDop.postcodeHuisnummer">1731LP 15</meta:user-defined>
    <meta:user-defined meta:name="OVERHEIDop.straatnaam">Zandzegge</meta:user-defined>
    <meta:user-defined meta:name="OVERHEIDop.woonplaats">Wink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40</meta:user-defined>
    <meta:user-defined meta:name="OVERHEIDop.GmbID/DC.identifier">gmb-2020-66840</meta:user-defined>
    <meta:user-defined meta:name="OVERHEIDop.versieInformatie"/>
  </office:meta>
</office:document-meta>
</file>