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Machtiging rechtmatigheidscontrole op vaststelling cliëntaantallen i.v.m. bekostiging jeugdhulp door aanbieders met variant b afspraken, gemeente Oirschot</text:p>
      <text:section text:name="regeling_id1-3-2" text:style-name="regeling">
        <text:section text:name="aanhef_id1-3-2-1" text:style-name="aanhef">
          <text:section text:name="preambule_id1-3-2-1-1" text:style-name="preambule">
            <text:p text:style-name="al">Het college van burgemeester en wethouders en de burgemeester van de gemeente Oirschot, ieder voor zover het hun bevoegdheden betreft:</text:p>
            <text:p text:style-name="al"/>
            <text:p text:style-name="al">
            <text:span text:style-name="nadrukvet">
              <text:span text:style-name="nadrukondlijn">in aanmerking genomen dat:</text:span>
            </text:span>
          </text:p>
            <text:list text:style-name="id1-3-2-1-1-4">
              <text:list-item text:style-override="id1-3-2-1-1-4-1">
                <text:number>-</text:number>
                <text:p text:style-name="al">17 gemeenten in de regio Zuidoost-Brabant ( Asten, Bergeijk, Best, Bladel, Deurne, Cranendonck, Eersel, Eindhoven, Gemert-Bakel, Helmond, Heeze-Leende, Laarbeek, Oirschot, Reusel-De Mierden, Someren, Valkenswaard en Veldhoven) met een negental jeugdzorgaanbieders voor hoog specialistische jeugdhulp en verblijf een overeenkomst hebben afgesloten voor het uitvoeren van jeugdhulp: </text:p>
                <text:list text:style-name="id1-3-2-1-1-4-1-3">
                  <text:list-item text:style-override="id1-3-2-1-1-4-1-3-1">
                    <text:number>•</text:number>
                    <text:p text:style-name="al">Versie 20190101 Overeenkomst BA ondersteuning Jeugd, WMO, Beschermd Wonen en Maatschappelijke deelname en werk (Inkoopregio Eindhoven: Bergeijk, Best, Bladel, Cranendonck, Eersel, Eindhoven, Heeze-Leende, Oirschot, Reusel-de Mierden, Valkenswaard en Veldhoven.) </text:p>
                  </text:list-item>
                  <text:list-item text:style-override="id1-3-2-1-1-4-1-3-2">
                    <text:number>•</text:number>
                    <text:p text:style-name="al">20171012 Overeenkomst Individuele Voorziening Ondersteuning Jeugd Gemeenschappelijke Regeling Peelgemeenten / Gemeente Helmond (Inkoopregio Helmond/Peelgemeenten: Asten, Deurne, Gemert-Bakel, Laarbeek en Someren.) </text:p>
                  </text:list-item>
                </text:list>
              </text:list-item>
              <text:list-item text:style-override="id1-3-2-1-1-4-2">
                <text:number>-</text:number>
                <text:p text:style-name="al">In een addendum gekoppeld aan deze overeenkomsten nadere afspraken zijn gemaakt over de financiering van de geleverde jeugdhulp, de zogenoemde B-variant afspraken; </text:p>
              </text:list-item>
              <text:list-item text:style-override="id1-3-2-1-1-4-3">
                <text:number>-</text:number>
                <text:p text:style-name="al">Deze addenda gelden tot eind 2020;</text:p>
              </text:list-item>
              <text:list-item text:style-override="id1-3-2-1-1-4-4">
                <text:number>-</text:number>
                <text:p text:style-name="al">De kern van deze nadere afspraken een financieringsafspraak betreft op basis van een rekentarief per unieke cliënt in de regio; </text:p>
              </text:list-item>
              <text:list-item text:style-override="id1-3-2-1-1-4-5">
                <text:number>-</text:number>
                <text:p text:style-name="al">Voor de rechtmatigheidscontrole van het aantal unieke cliënten op regionaal niveau de uitwisseling van persoonsgegevens van inwoners van de 17 gemeenten die jeugdhulp hebben ontvangen noodzakelijk is; </text:p>
              </text:list-item>
              <text:list-item text:style-override="id1-3-2-1-1-4-6">
                <text:number>-</text:number>
                <text:p text:style-name="al">De gemeente Eindhoven bereid is bevonden de rechtmatigheidscontrole op het aantal unieke cliënten uit te voeren namens de 17 gemeenten; </text:p>
              </text:list-item>
              <text:list-item text:style-override="id1-3-2-1-1-4-7">
                <text:number>-</text:number>
                <text:p text:style-name="al">De colleges van burgemeester en wethouders van de overige gemeenten het college van de gemeente Eindhoven moeten machtigen om namens hen op grond van de artikel 7.4.0 Jeugdwet, artikel 6a.7 lid 1 onder a Regeling Jeugdwet en artikelen 10:12 juncto 10:4 van de Algemene wet bestuursrecht de rechtmatigheidscontrole uit te voeren op de vaststelling cliëntenaantallen i.v.m. de bekostiging jeugdhulp door aanbieders met variant b afspraken; </text:p>
              </text:list-item>
              <text:list-item text:style-override="id1-3-2-1-1-4-8">
                <text:number>-</text:number>
                <text:p text:style-name="al">Dat de gemeenten gezamenlijk gegevensverantwoordelijk zijn en daarom een afsprakenrichtlijn zijn overeengekomen waarin o.a. de rechten en plichten van verwerkingsverantwoordelijke staan verwoo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sluiten:</text:span>
            </text:span>
          </text:p>
            <text:list text:style-name="id1-3-2-2-1-3">
              <text:list-item text:style-override="id1-3-2-2-1-3-1">
                <text:number>1.</text:number>
                <text:p text:style-name="al">Machtiging te verlenen aan het college van burgemeester en wethouders van de gemeente Eindhoven tot het uitvoeren van de rechtmatigheidscontrole op de vaststelling cliëntenaantallen i.v.m. de bekostiging jeugdhulp door aanbieders met variant b afspraken (artikel 10:12 juncto 10:4 Algemene wet bestuursrecht, artikel 7.4.0 lid 1 sub c en d Jeugdwet en het artikel 6a.7 lid 1 onder a Regeling Jeugdwet).</text:p>
              </text:list-item>
              <text:list-item text:style-override="id1-3-2-2-1-3-2">
                <text:number>2.</text:number>
                <text:p text:style-name="al">De noodzakelijke persoonsgegevens ten behoeve van de uitvoering van de rechtmatigheidscontrole op de vaststelling cliëntenaantallen i.v.m. de bekostiging jeugdhulp door aanbieders met variant b afspraken overeenkomstig de afsprakenrichtlijn te verstrekken aan het college van burgemeester en wethouders van de gemeente Eindhoven.</text:p>
              </text:list-item>
              <text:list-item text:style-override="id1-3-2-2-1-3-3">
                <text:number>3.</text:number>
                <text:p text:style-name="al">Machtiging te verlenen aan het college van burgemeester en wethouders van de gemeente Eindhoven om, voor zover het de bevoegdheden als bedoeld in artikel 1 van deze machtiging betreft, de bevoegdheid van deze machtiging door te verlenen aan ondergeschikten.</text:p>
              </text:list-item>
            </text:list>
            <text:p text:style-name="al"/>
            <text:p text:style-name="al">Deze besluiten treden in werking met ingang van 3 maart 2020 en gelden tot en met 31 december 2021.</text:p>
            <text:list text:style-name="id1-3-2-2-1-6">
              <text:list-item text:style-override="id1-3-2-2-1-6-1">
                <text:number>•</text:number>
                <text:p text:style-name="al">Dit besluit wordt aangehaald als: Machtiging rechtmatigheidscontrole op de vaststelling cliëntenaantallen i.v.m. de bekostiging jeugdhulp door aanbieders met variant b afspraken. </text:p>
              </text:list-item>
            </text:list>
            <text:p text:style-name="al"/>
          </text:section>
        </text:section>
        <text:section text:name="regeling-sluiting_id1-3-2-3" text:style-name="regeling-sluiting">
          <text:section text:name="ondertekening_id1-3-2-3-1">
            <text:p><text:span text:style-name="functie">Aldus besloten te gemeente Oirschot, d.d. 3 maart 2020</text:span></text:p>
            <text:p><text:span text:style-name="functie">Het college van burgemeester en wethouders van de gemeente Oirschot,</text:span></text:p>
          </text:section>
          <text:section text:name="ondertekening_id1-3-2-3-2">
            <text:p><text:span text:style-name="functie"/></text:p>
            <text:p><text:span text:style-name="functie">Judith Keijzers-Verschelling, burgemeester</text:span></text:p>
          </text:section>
          <text:section text:name="ondertekening_id1-3-2-3-3">
            <text:p><text:span text:style-name="functie"/></text:p>
            <text:p><text:span text:style-name="functie">Saskia Willems-van Uld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83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Onbekend</meta:user-defined>
    <meta:user-defined meta:name="DCTERMS.alternative">Machtiging rechtmatigheidscontrole op vaststelling cliëntaantallen i.v.m. bekostiging jeugdhulp door aanbieders met variant b afspraken </meta:user-defined>
    <dc:language>nl</dc:language>
    <meta:user-defined meta:name="OVERHEID.Gemeente/DC.spatial">Oirschot</meta:user-defined>
    <meta:user-defined meta:name="DC.title">Machtiging rechtmatigheidscontrole op vaststelling cliëntaantallen i.v.m. bekostiging jeugdhulp door aanbieders met variant b afspraken, gemeente Oirschot</meta:user-defined>
    <meta:user-defined meta:name="DCTERMS.W3CDTF/DCTERMS.available">2020-03-13</meta:user-defined>
    <meta:user-defined meta:name="DCTERMS.W3CDTF/OVERHEIDop.jaargang">2020</meta:user-defined>
    <meta:user-defined meta:name="OVERHEIDop.publicationIssue">66833</meta:user-defined>
    <meta:user-defined meta:name="OVERHEIDop.GmbID/DC.identifier">gmb-2020-66833</meta:user-defined>
    <meta:user-defined meta:name="OVERHEIDop.versieInformatie"/>
  </office:meta>
</office:document-meta>
</file>