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N 837 (kadastraal bekend gemeente Heteren, sectie O, nummer 1714)  te Dri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het plaatsen van 4 reclameborden op locatie Rotonde N 837 (kadastraal bekend gemeente Heteren, sectie O, nummer 1714)  te Driel. De aanvraag is geregistreerd onder zaaknummer HOV-20-048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8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3.14 440100.21</meta:user-defined>
    <meta:user-defined meta:name="DC.title">Kennisgeving ontvangst aanvraag omgevingsvergunning Rotonde N 837 (kadastraal bekend gemeente Heteren, sectie O, nummer 1714)  te Driel</meta:user-defined>
    <meta:user-defined meta:name="OVERHEID.PostcodeHuisnummer/OVERHEIDop.postcodeHuisnummer">6665ND 12</meta:user-defined>
    <meta:user-defined meta:name="OVERHEIDop.straatnaam">Keulse Kamp</meta:user-defined>
    <meta:user-defined meta:name="OVERHEIDop.woonplaats">Driel</meta:user-defined>
    <meta:user-defined meta:name="DCTERMS.W3CDTF/DCTERMS.available">2020-03-18</meta:user-defined>
    <meta:user-defined meta:name="DCTERMS.W3CDTF/OVERHEIDop.jaargang">2020</meta:user-defined>
    <meta:user-defined meta:name="OVERHEIDop.publicationIssue">66831</meta:user-defined>
    <meta:user-defined meta:name="OVERHEIDop.GmbID/DC.identifier">gmb-2020-66831</meta:user-defined>
    <meta:user-defined meta:name="OVERHEIDop.versieInformatie"/>
  </office:meta>
</office:document-meta>
</file>