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lfweg, Amsterdamsestraat 62, 1165 MB, samenvoegen van een balkon bij de slaapkamer, verzenddatum 09-03-2020, zaaknummer 3490563, olonummer 4923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>-       uw naam, adres, telefoonnummer en e-mailadres;</text:p>
            <text:p text:style-name="common-al">-       de datum waarop u het bezwaar schrijft;</text:p>
            <text:p text:style-name="common-al">-       een omschrijving van dit besluit;</text:p>
            <text:p text:style-name="common-al">-       de reden waarom u bezwaar maakt;</text:p>
            <text:p text:style-name="common-al">-      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82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68 488597</meta:user-defined>
    <meta:user-defined meta:name="DC.title">Verleende omgevingsvergunning, Halfweg, Amsterdamsestraat 62, 1165 MB, samenvoegen van een balkon bij de slaapkamer, verzenddatum 09-03-2020, zaaknummer 3490563, olonummer 4923167.</meta:user-defined>
    <meta:user-defined meta:name="OVERHEID.PostcodeHuisnummer/OVERHEIDop.postcodeHuisnummer">1165MB 62</meta:user-defined>
    <meta:user-defined meta:name="OVERHEIDop.straatnaam">Amsterdamsestraatweg</meta:user-defined>
    <meta:user-defined meta:name="OVERHEIDop.woonplaats">Halfweg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22</meta:user-defined>
    <meta:user-defined meta:name="OVERHEIDop.GmbID/DC.identifier">gmb-2020-66822</meta:user-defined>
    <meta:user-defined meta:name="OVERHEIDop.versieInformatie"/>
  </office:meta>
</office:document-meta>
</file>