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4-3">
      <text:list-level-style-bullet text:bullet-char="•" text:level="1">
        <style:list-level-properties text:min-label-width="10mm"/>
      </text:list-level-style-bullet>
    </text:list-style>
    <text:list-style style:name="id1-3-2-2-9-2-4-3-4-3-1">
      <text:list-level-style-bullet text:bullet-char="•" text:level="1">
        <style:list-level-properties text:min-label-width="10mm"/>
      </text:list-level-style-bullet>
    </text:list-style>
    <text:list-style style:name="id1-3-2-2-9-2-4-3-4-3-2">
      <text:list-level-style-bullet text:bullet-char="•" text:level="1">
        <style:list-level-properties text:min-label-width="10mm"/>
      </text:list-level-style-bullet>
    </text:list-style>
    <text:list-style style:name="id1-3-2-2-9-2-4-3-4-3-3">
      <text:list-level-style-bullet text:bullet-char="•" text:level="1">
        <style:list-level-properties text:min-label-width="10mm"/>
      </text:list-level-style-bullet>
    </text:list-style>
    <text:list-style style:name="id1-3-2-2-9-2-4-3-4-3-4">
      <text:list-level-style-bullet text:bullet-char="•" text:level="1">
        <style:list-level-properties text:min-label-width="10mm"/>
      </text:list-level-style-bullet>
    </text:list-style>
    <text:list-style style:name="id1-3-2-2-9-2-4-3-4-3-5">
      <text:list-level-style-bullet text:bullet-char="•" text:level="1">
        <style:list-level-properties text:min-label-width="10mm"/>
      </text:list-level-style-bullet>
    </text:list-style>
    <text:list-style style:name="id1-3-2-2-9-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5-3">
      <text:list-level-style-bullet text:bullet-char="•" text:level="1">
        <style:list-level-properties text:min-label-width="10mm"/>
      </text:list-level-style-bullet>
    </text:list-style>
    <text:list-style style:name="id1-3-2-2-9-2-4-3-5-3-1">
      <text:list-level-style-bullet text:bullet-char="•" text:level="1">
        <style:list-level-properties text:min-label-width="10mm"/>
      </text:list-level-style-bullet>
    </text:list-style>
    <text:list-style style:name="id1-3-2-2-9-2-4-3-5-3-2">
      <text:list-level-style-bullet text:bullet-char="•" text:level="1">
        <style:list-level-properties text:min-label-width="10mm"/>
      </text:list-level-style-bullet>
    </text:list-style>
    <text:list-style style:name="id1-3-2-2-9-2-4-3-5-3-3">
      <text:list-level-style-bullet text:bullet-char="•" text:level="1">
        <style:list-level-properties text:min-label-width="10mm"/>
      </text:list-level-style-bullet>
    </text:list-style>
    <text:list-style style:name="id1-3-2-2-9-2-4-3-5-3-4">
      <text:list-level-style-bullet text:bullet-char="•" text:level="1">
        <style:list-level-properties text:min-label-width="10mm"/>
      </text:list-level-style-bullet>
    </text:list-style>
    <text:list-style style:name="id1-3-2-2-9-2-4-3-5-3-5">
      <text:list-level-style-bullet text:bullet-char="•" text:level="1">
        <style:list-level-properties text:min-label-width="10mm"/>
      </text:list-level-style-bullet>
    </text:list-style>
    <text:list-style style:name="id1-3-2-2-9-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3-7-3">
      <text:list-level-style-bullet text:bullet-char="•" text:level="1">
        <style:list-level-properties text:min-label-width="10mm"/>
      </text:list-level-style-bullet>
    </text:list-style>
    <text:list-style style:name="id1-3-2-2-9-2-4-3-7-3-1">
      <text:list-level-style-bullet text:bullet-char="•" text:level="1">
        <style:list-level-properties text:min-label-width="10mm"/>
      </text:list-level-style-bullet>
    </text:list-style>
    <text:list-style style:name="id1-3-2-2-9-2-4-3-7-3-2">
      <text:list-level-style-bullet text:bullet-char="•" text:level="1">
        <style:list-level-properties text:min-label-width="10mm"/>
      </text:list-level-style-bullet>
    </text:list-style>
    <text:list-style style:name="id1-3-2-2-9-2-4-3-7-3-3">
      <text:list-level-style-bullet text:bullet-char="•" text:level="1">
        <style:list-level-properties text:min-label-width="10mm"/>
      </text:list-level-style-bullet>
    </text:list-style>
    <text:list-style style:name="id1-3-2-2-9-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9-6">
      <text:list-level-style-bullet style:num-suffix="" text:bullet-char="​" text:level="1">
        <style:list-level-properties text:min-label-width="10mm"/>
      </text:list-level-style-bullet>
    </text:list-style>
    <text:list-style style:name="id1-3-2-2-24-49-7">
      <text:list-level-style-bullet style:num-suffix="" text:bullet-char="​" text:level="1">
        <style:list-level-properties text:min-label-width="10mm"/>
      </text:list-level-style-bullet>
    </text:list-style>
    <text:list-style style:name="id1-3-2-2-24-49-8">
      <text:list-level-style-bullet style:num-suffix="" text:bullet-char="​" text:level="1">
        <style:list-level-properties text:min-label-width="10mm"/>
      </text:list-level-style-bullet>
    </text:list-style>
    <text:list-style style:name="id1-3-2-2-24-49-9">
      <text:list-level-style-bullet style:num-suffix="" text:bullet-char="​" text:level="1">
        <style:list-level-properties text:min-label-width="10mm"/>
      </text:list-level-style-bullet>
    </text:list-style>
    <text:list-style style:name="id1-3-2-2-24-49-10">
      <text:list-level-style-bullet style:num-suffix="" text:bullet-char="​" text:level="1">
        <style:list-level-properties text:min-label-width="10mm"/>
      </text:list-level-style-bullet>
    </text:list-style>
    <text:list-style style:name="id1-3-2-2-24-49-11">
      <text:list-level-style-bullet style:num-suffix=""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2-1">
      <text:list-level-style-bullet text:bullet-char="•" text:level="1">
        <style:list-level-properties text:min-label-width="10mm"/>
      </text:list-level-style-bullet>
    </text:list-style>
    <text:list-style style:name="id1-3-2-2-24-62-2">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4">
      <text:list-level-style-bullet text:bullet-char="•" text:level="1">
        <style:list-level-properties text:min-label-width="10mm"/>
      </text:list-level-style-bullet>
    </text:list-style>
    <text:list-style style:name="id1-3-2-2-24-62-5">
      <text:list-level-style-bullet text:bullet-char="•" text:level="1">
        <style:list-level-properties text:min-label-width="10mm"/>
      </text:list-level-style-bullet>
    </text:list-style>
    <text:list-style style:name="id1-3-2-2-24-62-6">
      <text:list-level-style-bullet text:bullet-char="•" text:level="1">
        <style:list-level-properties text:min-label-width="10mm"/>
      </text:list-level-style-bullet>
    </text:list-style>
    <text:list-style style:name="id1-3-2-2-24-62-7">
      <text:list-level-style-bullet text:bullet-char="•" text:level="1">
        <style:list-level-properties text:min-label-width="10mm"/>
      </text:list-level-style-bullet>
    </text:list-style>
    <text:list-style style:name="id1-3-2-2-24-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8">
      <text:list-level-style-bullet text:bullet-char="•" text:level="1">
        <style:list-level-properties text:min-label-width="10mm"/>
      </text:list-level-style-bullet>
    </text:list-style>
    <text:list-style style:name="id1-3-2-2-24-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63-7">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2-1">
      <text:list-level-style-bullet text:bullet-char="•" text:level="1">
        <style:list-level-properties text:min-label-width="10mm"/>
      </text:list-level-style-bullet>
    </text:list-style>
    <text:list-style style:name="id1-3-2-2-25-122-2">
      <text:list-level-style-bullet text:bullet-char="•" text:level="1">
        <style:list-level-properties text:min-label-width="10mm"/>
      </text:list-level-style-bullet>
    </text:list-style>
    <text:list-style style:name="id1-3-2-2-25-122-3">
      <text:list-level-style-bullet text:bullet-char="•" text:level="1">
        <style:list-level-properties text:min-label-width="10mm"/>
      </text:list-level-style-bullet>
    </text:list-style>
    <text:list-style style:name="id1-3-2-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mo) gemeente Zaanstad 2020</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het college van burgemeester en wethouders van ; nr; </text:p>
            <text:p text:style-name="al"/>
            <text:p text:style-name="al">gelet op de artikelen 2.1.3, 2.1.4, eerste, tweede, derde en zevende lid, 2.1.5, eerste lid, 2.1.6 en 2.6.6, eerste lid, van de Wet maatschappelijke ondersteuning 2015;</text:p>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Wmo) gemeente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3-3">
                <text:number>•</text:number>
                <text:p text:style-name="al">andere voorziening: voorziening anders dan in het kader van de Wet maatschappelijke ondersteuning 2015;</text:p>
              </text:list-item>
              <text:list-item text:style-override="id1-3-2-2-2-3-4">
                <text:number>•</text:number>
                <text:p text:style-name="al">arrangement: vastgesteld bedrag per periode met een resultaatafspraak voor cliënt en aanbieder;</text:p>
              </text:list-item>
              <text:list-item text:style-override="id1-3-2-2-2-3-5">
                <text:number>•</text:number>
                <text:p text:style-name="al">bijdrage: bijdrage als bedoeld in artikel 2.1.4, eerste lid, van de wet;</text:p>
              </text:list-item>
              <text:list-item text:style-override="id1-3-2-2-2-3-6">
                <text:number>•</text:number>
                <text:p text:style-name="al">CAK.: Centraal Administratie Kantoor; </text:p>
              </text:list-item>
              <text:list-item text:style-override="id1-3-2-2-2-3-7">
                <text:number>•</text:number>
                <text:p text:style-name="al">collectieve woonvoorzieningen: Aanpassingen aan een wooncomplex in de algemene ruimte of hulpmiddelen die aanvragers gemeenschappelijk kunnen gebruiken in een wooninitiatief waar men een zelfstandige bewoning heeft zijnde geen toegelaten zorg instellingen;</text:p>
              </text:list-item>
              <text:list-item text:style-override="id1-3-2-2-2-3-8">
                <text:number>•</text:number>
                <text:p text:style-name="al">gesprek: gesprek in het kader van het onderzoek als bedoeld in artikel 2.3.2, eerste lid, van de wet;</text:p>
              </text:list-item>
              <text:list-item text:style-override="id1-3-2-2-2-3-9">
                <text:number>•</text:number>
                <text:p text:style-name="al">hulpvraag: behoefte aan maatschappelijke ondersteuning als bedoeld in artikel 2.3.2, eerste lid, van de wet;</text:p>
              </text:list-item>
              <text:list-item text:style-override="id1-3-2-2-2-3-10">
                <text:number>•</text:number>
                <text:p text:style-name="al">kostprijs: de prijs waarvoor de gemeente de maatwerkvoorziening heeft ingekocht, dan wel een afgeleide daarvan; </text:p>
              </text:list-item>
              <text:list-item text:style-override="id1-3-2-2-2-3-11">
                <text:number>•</text:number>
                <text:p text:style-name="al">maatwerkvoorziening: op de behoeften, persoonskenmerken en mogelijkheden van een persoon afgestemd geheel van diensten, hulpmiddelen, woningaanpassingen en andere maatregelen, de gemeente geeft voor het recht op een maatwerkvoorziening een beschikking af;</text:p>
              </text:list-item>
              <text:list-item text:style-override="id1-3-2-2-2-3-12">
                <text:number>•</text:number>
                <text:p text:style-name="al">melding: melding aan het college als bedoeld in artikel 2.3.2, eerste lid, van de wet;</text:p>
              </text:list-item>
              <text:list-item text:style-override="id1-3-2-2-2-3-13">
                <text:number>•</text:number>
                <text:p text:style-name="al">ondersteuningsplan: plan dat in samenspraak met de cliënt en/of diens vertegenwoordiger en de eventuele mantelzorger wordt opgesteld met betrekking tot de benodigde zorg en ondersteuning;</text:p>
              </text:list-item>
              <text:list-item text:style-override="id1-3-2-2-2-3-14">
                <text:number>•</text:number>
                <text:p text:style-name="al">persoonlijk budgetplan: plan dat de aanvrager voor een maatwerkvoorziening indient ter motivering de voorziening in de vorm van een persoonsgebonden budget verstrekt te krijgen;</text:p>
              </text:list-item>
              <text:list-item text:style-override="id1-3-2-2-2-3-15">
                <text:number>•</text:number>
                <text:p text:style-name="al">persoonlijk plan: plan dat de hulpvrager –al dan niet tezamen met zijn persoonlijke netwerk opgesteld- kan indienen voorafgaand aan het onderzoek door de gemeente;</text:p>
              </text:list-item>
              <text:list-item text:style-override="id1-3-2-2-2-3-16">
                <text:number>•</text:number>
                <text:p text:style-name="al">pgb: persoonsgebonden budget als bedoeld in artikel 1.1.1 van de wet;</text:p>
              </text:list-item>
              <text:list-item text:style-override="id1-3-2-2-2-3-17">
                <text:number>•</text:number>
                <text:p text:style-name="al">uitvoeringsbesluit: Uitvoeringsbesluit Wmo 2015.</text:p>
              </text:list-item>
              <text:list-item text:style-override="id1-3-2-2-2-3-18">
                <text:number>•</text:number>
                <text:p text:style-name="al">voorliggende voorziening: algemene voorziening of andere voorziening waarmee aan de hulpvraag wordt tegemoetgekomen;</text:p>
              </text:list-item>
              <text:list-item text:style-override="id1-3-2-2-2-3-19">
                <text:number>•</text:number>
                <text:p text:style-name="al">wet: Wet maatschappelijke ondersteuning 2015;</text:p>
              </text:list-item>
              <text:list-item text:style-override="id1-3-2-2-2-3-20">
                <text:number>•</text:number>
                <text:p text:style-name="al">woningsanering: het vervangen van de zachte vloerbedekking door harde vloerbedekking in woonkamer en slaapkamer. Indien dit noodzakelijk is als gevolg van astma en COPD klachten is de woningsanering een onderdeel van het plan van aanpak van de longverpleegkundige/ longspecialist.</text:p>
              </text:list-item>
            </text:list>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behoefte aan maatschappelijke ondersteuning kan door of namens een cliënt bij het college worden gemeld. Als de cliënt daarom verzoekt, zorgt het college voor ondersteuning bij het verhelderen van de ondersteuningsbehoefte. 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6" text:style-name="artikel">
            <text:p text:style-name="artikel_kop_titel"><text:span text:style-name="artikel_kop_label">Artikel</text:span> <text:span text:style-name="artikel_kop_nr">5.</text:span> Onderzoek naar de behoeften, persoonskenmerken en voorkeuren</text:p>
            <text:list text:style-name="id1-3-2-2-6-2">
              <text:list-item text:style-override="id1-3-2-2-6-2-1">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8">
                    <text:number>h.</text:number>
                    <text:p text:style-name="al">de mogelijkheid om een maatwerkvoorziening te verstrekken;</text:p>
                  </text:list-item>
                  <text:list-item text:style-override="id1-3-2-2-6-2-1-3-9">
                    <text:number>i.</text:number>
                    <text:p text:style-name="al">welke bijdragen in de kosten de cliënt met toepassing van het bepaalde bij of krachtens artikel 2.1.4 van de wet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2-2">
                <text:number>2.</text:number>
                <text:p text:style-name="al">Als de cliënt een persoonlijk plan als bedoeld in artikel 4, vierde lid, aan het college heeft overhandigd, betrekt het college dat plan bij het onderzoek.</text:p>
              </text:list-item>
              <text:list-item text:style-override="id1-3-2-2-6-2-3">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een verslag van de uitkomsten van het onderzoek.</text:p>
              </text:list-item>
              <text:list-item text:style-override="id1-3-2-2-7-2-3">
                <text:number>3.</text:number>
                <text:p text:style-name="al">De cliënt tekent het verslag voor akkoord of niet-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list-item>
              <text:list-item text:style-override="id1-3-2-2-7-2-4">
                <text:number>4.</text:number>
                <text:p text:style-name="al">Als de cliënt tekent voor niet-akkoord, kan hij daarbij tevens aangeven wat de reden is waarom hij niet akkoord is.</text:p>
              </text:list-item>
              <text:list-item text:style-override="id1-3-2-2-7-2-5">
                <text:number>5.</text:number>
                <text:p text:style-name="al">Als de cliënt van mening is dat hij in aanmerking komt voor een maatwerkvoorziening, kan hij dit aangeven op het door hem ondertekende verslag.</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text:p>
              </text:list-item>
              <text:list-item text:style-override="id1-3-2-2-8-2-2">
                <text:number>2.</text:number>
                <text:p text:style-name="al">Het college kan een ondertekend verslag van het gesprek aanmerken als aanvraag als de cliënt dat op het verslag heeft aangegeven.</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 met uitzondering van opvang in de Maatschappelijke opvang.</text:p>
              </text:list-item>
              <text:list-item text:style-override="id1-3-2-2-9-2-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9-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2-4">
                <text:number>4.</text:number>
                <text:p text:style-name="al">Een cliënt komt enkel in aanmerking voor een financiële maatwerkvoorziening voor zover: </text:p>
                <text:list text:style-name="id1-3-2-2-9-2-4-3">
                  <text:list-item text:style-override="id1-3-2-2-9-2-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9-2-4-3-2">
                    <text:number>b.</text:number>
                    <text:p text:style-name="al">het betreft één van de volgende voorzieningen:</text:p>
                  </text:list-item>
                  <text:list-item text:style-override="id1-3-2-2-9-2-4-3-3">
                    <text:number>1°.</text:number>
                    <text:p text:style-name="al">Kosten voor verhuizing en inrichting: € 2.500 voor alleenstaanden, echtparen en gezinnen met meerderjarige kinderen, € 3.775 voor alleenstaanden of gezinnen met minderjarige kinderen en € 3.775 voor personen die op verzoek van de gemeente een aangepaste woning vrijmaken. </text:p>
                  </text:list-item>
                  <text:list-item text:style-override="id1-3-2-2-9-2-4-3-4">
                    <text:number>2°.</text:number>
                    <text:p text:style-name="al">Kosten voor woningsanering: een bedrag gebaseerd op de gangbare prijs. Voor woningsanering gelden de volgende afschrijvingstermijnen:</text:p>
                    <text:list text:style-name="id1-3-2-2-9-2-4-3-4-3">
                      <text:list-item text:style-override="id1-3-2-2-9-2-4-3-4-3-1">
                        <text:number>•</text:number>
                        <text:p text:style-name="al">is een artikel nieuwer dan 2 jaar. 100% vergoeding</text:p>
                      </text:list-item>
                      <text:list-item text:style-override="id1-3-2-2-9-2-4-3-4-3-2">
                        <text:number>•</text:number>
                        <text:p text:style-name="al">is een artikel 2-4 jaar oud: 75% vergoeding</text:p>
                      </text:list-item>
                      <text:list-item text:style-override="id1-3-2-2-9-2-4-3-4-3-3">
                        <text:number>•</text:number>
                        <text:p text:style-name="al">is een artikel 4-6 jaar oud, 50% vergoeding</text:p>
                      </text:list-item>
                      <text:list-item text:style-override="id1-3-2-2-9-2-4-3-4-3-4">
                        <text:number>•</text:number>
                        <text:p text:style-name="al">is een artikel 6-8 jaar oud, 25% vergoeding</text:p>
                      </text:list-item>
                      <text:list-item text:style-override="id1-3-2-2-9-2-4-3-4-3-5">
                        <text:number>•</text:number>
                        <text:p text:style-name="al">is een artikel 8 jaar oud of ouder. geen vergoeding</text:p>
                      </text:list-item>
                    </text:list>
                  </text:list-item>
                  <text:list-item text:style-override="id1-3-2-2-9-2-4-3-5">
                    <text:number>3°.</text:number>
                    <text:p text:style-name="al">Kosten voor het gebruik van een vervoermiddel, de daadwerkelijke kosten tot een maximum van</text:p>
                    <text:list text:style-name="id1-3-2-2-9-2-4-3-5-3">
                      <text:list-item text:style-override="id1-3-2-2-9-2-4-3-5-3-1">
                        <text:number>•</text:number>
                        <text:p text:style-name="al">€ 1.436 per jaar bij gebruik eigen auto,</text:p>
                      </text:list-item>
                      <text:list-item text:style-override="id1-3-2-2-9-2-4-3-5-3-2">
                        <text:number>•</text:number>
                        <text:p text:style-name="al">€ 548 per jaar, bij gebruik van een bruikleenauto,</text:p>
                      </text:list-item>
                      <text:list-item text:style-override="id1-3-2-2-9-2-4-3-5-3-3">
                        <text:number>•</text:number>
                        <text:p text:style-name="al">€ 856 per jaar bij gebruik van een bruikleenbusje</text:p>
                      </text:list-item>
                      <text:list-item text:style-override="id1-3-2-2-9-2-4-3-5-3-4">
                        <text:number>•</text:number>
                        <text:p text:style-name="al">€ 1.700 per jaar bij gebruik van een taxi, en</text:p>
                      </text:list-item>
                      <text:list-item text:style-override="id1-3-2-2-9-2-4-3-5-3-5">
                        <text:number>•</text:number>
                        <text:p text:style-name="al">€ 2.475 per jaar bij gebruik van een rolstoeltaxi,</text:p>
                      </text:list-item>
                    </text:list>
                  </text:list-item>
                  <text:list-item text:style-override="id1-3-2-2-9-2-4-3-6">
                    <text:number>4°.</text:number>
                    <text:p text:style-name="al">Kosten in de aanpassing van de eigen auto tot een maximum van € 1.250 als men voor 5 jaar afziet van het gebruik van het collectief vervoer.</text:p>
                  </text:list-item>
                  <text:list-item text:style-override="id1-3-2-2-9-2-4-3-7">
                    <text:number>5°.</text:number>
                    <text:p text:style-name="al">Kosten voor sportvoorzieningen en -hulpmiddelen:</text:p>
                    <text:list text:style-name="id1-3-2-2-9-2-4-3-7-3">
                      <text:list-item text:style-override="id1-3-2-2-9-2-4-3-7-3-1">
                        <text:number>•</text:number>
                        <text:p text:style-name="al">sportrolstoel: € 2.877 voor de aanschaf en het onderhoud van de rolstoel gedurende een periode van 3 jaar</text:p>
                      </text:list-item>
                      <text:list-item text:style-override="id1-3-2-2-9-2-4-3-7-3-2">
                        <text:number>•</text:number>
                        <text:p text:style-name="al">elektrische sportrolstoel: € 5.753 voor de aanschaf en het onderhoud van de rolstoel gedurende een periode van 6 jaar</text:p>
                      </text:list-item>
                      <text:list-item text:style-override="id1-3-2-2-9-2-4-3-7-3-3">
                        <text:number>•</text:number>
                        <text:p text:style-name="al">overige sportvoorzieningen en -hulpmiddlen: de daadwerkelijke kosten met een maximum van € 2.877 voor aanschaf en eventueel onderhoud gedurende een periode van 3 jaar.</text:p>
                      </text:list-item>
                    </text:list>
                  </text:list-item>
                  <text:list-item text:style-override="id1-3-2-2-9-2-4-3-8">
                    <text:number>6°.</text:number>
                    <text:p text:style-name="al">Kosten voor het bezoekbaar maken van een woning: de daadwerkelijke kosten van het bezoekbaar maken van de woning met een maximum van € 5.000 per jaar.</text:p>
                  </text:list-item>
                  <text:list-item text:style-override="id1-3-2-2-9-2-4-3-9">
                    <text:number>7°.</text:number>
                    <text:p text:style-name="al">Kosten voor onderhoud en reparatie van trapliften, plafondliften, elektrische deuropeners, was- föhninstallaties en elektrisch verstellingen van keukens of wastafels worden vergoed als deze niet vallen onder het contract met de leverancier. </text:p>
                  </text:list-item>
                  <text:list-item text:style-override="id1-3-2-2-9-2-4-3-10">
                    <text:number>8°.</text:number>
                    <text:p text:style-name="al">een voorziening waarvoor niet tijdig een passende voorziening in natura beschikbaar is.</text:p>
                  </text:list-item>
                </text:list>
              </text:list-item>
              <text:list-item text:style-override="id1-3-2-2-9-2-5">
                <text:number>5.</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2-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9-2-6-3">
                  <text:list-item text:style-override="id1-3-2-2-9-2-6-3-1">
                    <text:number>a.</text:number>
                    <text:p text:style-name="al">tenzij de eerder verstrekte voorziening verloren is gegaan als gevolg van omstandigheden die niet aan de cliënt zijn toe te rekenen;</text:p>
                  </text:list-item>
                  <text:list-item text:style-override="id1-3-2-2-9-2-6-3-2">
                    <text:number>b.</text:number>
                    <text:p text:style-name="al">tenzij de cliënt geheel of gedeeltelijk tegemoet komt in de veroorzaakte kosten, of</text:p>
                  </text:list-item>
                  <text:list-item text:style-override="id1-3-2-2-9-2-6-3-3">
                    <text:number>c.</text:number>
                    <text:p text:style-name="al">als de eerder verstrekte voorziening niet langer een oplossing biedt voor de behoefte van de cliënt aan maatschappelijke ondersteuning.</text:p>
                  </text:list-item>
                </text:list>
              </text:list-item>
              <text:list-item text:style-override="id1-3-2-2-9-2-7">
                <text:number>7.</text:number>
                <text:p text:style-name="al">Als een maatwerkvoorziening noodzakelijk is, verstrekt het college de goedkoopst adequate tijdig beschikbare voorziening.</text:p>
              </text:list-item>
            </text:list>
            <text:p text:style-name="al"/>
          </text:section>
          <text:section text:name="artikel_id1-3-2-2-10"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2-2">
                <text:number>2.</text:number>
                <text:p text:style-name="al">Bij het verstrekken van een maatwerkvoorziening in natura wordt in de beschikking [tevens] in ieder geval vastgelegd:</text:p>
                <text:list text:style-name="id1-3-2-2-11-2-2-3">
                  <text:list-item text:style-override="id1-3-2-2-11-2-2-3-1">
                    <text:number>a.</text:number>
                    <text:p text:style-name="al">welke de te verstrekken voorziening is en wat de omvang en het beoogde resultaat daarvan zijn;</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text:p>
                  </text:list-item>
                  <text:list-item text:style-override="id1-3-2-2-11-2-2-3-4">
                    <text:number>d.</text:number>
                    <text:p text:style-name="al">indien van toepassing, welke andere voorzieningen relevant zijn of kunnen zijn.</text:p>
                  </text:list-item>
                </text:list>
              </text:list-item>
              <text:list-item text:style-override="id1-3-2-2-11-2-3">
                <text:number>3.</text:number>
                <text:p text:style-name="al">Bij het verstrekken van een maatwerkvoorziening in de vorm van een pgb wordt in de beschikking tevens in ieder geval vastgelegd:</text:p>
                <text:list text:style-name="id1-3-2-2-11-2-3-3">
                  <text:list-item text:style-override="id1-3-2-2-11-2-3-3-1">
                    <text:number>a.</text:number>
                    <text:p text:style-name="al">voor welk resultaat het pgb moet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elke voorwaarden aan het pgb verbonden zijn; </text:p>
                  </text:list-item>
                  <text:list-item text:style-override="id1-3-2-2-11-2-3-3-5">
                    <text:number>e.</text:number>
                    <text:p text:style-name="al">wat de duur is van de verstrekking waarvoor het pgb is bedoeld, en</text:p>
                  </text:list-item>
                  <text:list-item text:style-override="id1-3-2-2-11-2-3-3-6">
                    <text:number>f.</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Het college verstrekt een pgb in overeenstemming met artikel 2.3.6 van de wet.</text:p>
              </text:list-item>
              <text:list-item text:style-override="id1-3-2-2-12-2-2">
                <text:number>2.</text:number>
                <text:p text:style-name="al">Het college kan nadere regels vaststellen omtrent het verstrekken van een pgb.</text:p>
              </text:list-item>
            </text:list>
            <text:p text:style-name="al">De hoogte van een pgb:</text:p>
            <text:list text:style-name="id1-3-2-2-12-4">
              <text:list-item text:style-override="id1-3-2-2-12-4-1">
                <text:number>a.</text:number>
                <text:p text:style-name="al">wordt vastgesteld aan de hand van een door de cliënt opgesteld plan waarin in ieder geval uiteen is gezet:</text:p>
                <text:list text:style-name="id1-3-2-2-12-4-1-3">
                  <text:list-item text:style-override="id1-3-2-2-12-4-1-3-1">
                    <text:number>1°.</text:number>
                    <text:p text:style-name="al">welke diensten, hulpmiddelen, woningaanpassingen en andere maatregelen die tot de maatwerkvoorziening behoren de cliënt van het budget wil betrekken, en</text:p>
                  </text:list-item>
                  <text:list-item text:style-override="id1-3-2-2-12-4-1-3-2">
                    <text:number>2°.</text:number>
                    <text:p text:style-name="al">indien van toepassing, welke hiervan de cliënt wil betrekken van een persoon die behoort tot het sociale netwerk;</text:p>
                  </text:list-item>
                </text:list>
              </text:list-item>
              <text:list-item text:style-override="id1-3-2-2-12-4-2">
                <text:number>b.</text:number>
                <text:p text:style-name="al">wordt berekend op basis van een prijs of tarief:</text:p>
                <text:list text:style-name="id1-3-2-2-12-4-2-3">
                  <text:list-item text:style-override="id1-3-2-2-12-4-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2-4-2-3-2">
                    <text:number>2°.</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12-4-2-3-3">
                    <text:number>3°.</text:number>
                    <text:p text:style-name="al">wordt indien nodig aangevuld met een vergoeding voor onderhoud en verzekering;</text:p>
                  </text:list-item>
                </text:list>
              </text:list-item>
              <text:list-item text:style-override="id1-3-2-2-12-4-3">
                <text:number>c.</text:number>
                <text:p text:style-name="al">bedraagt niet meer dan de kostprijs van de in de betreffende situatie goedkoopste adequate in de gemeente tijdig beschikbare maatwerkvoorziening in natura.</text:p>
              </text:list-item>
              <text:list-item text:style-override="id1-3-2-2-12-4-4">
                <text:number>3.</text:number>
                <text:p text:style-name="al">De hoogte van een pgb voor dienstverlening is opgebouwd uit verschillende kostencomponenten, zoals salaris, vervanging tijdens vakantie, verzekeringen en reiskosten en bedraagt voor professionele begeleiding en professionele dagbesteding 90% van de kostprijs van de maatwerkvoorziening in natura en voor niet-professionele begeleiding en niet-professionele dagbesteding en voor hulp in het huishouden 70% van de kostprijs van de maatwerkvoorziening en voor beschermd wonen 75% van de kostprijs (exclusief de woonkosten) van de maatwerkvoorziening in natura.</text:p>
              </text:list-item>
              <text:list-item text:style-override="id1-3-2-2-12-4-5">
                <text:number>4.</text:number>
                <text:p text:style-name="al">De hoogte van een pgb voor een materiele verstrekking wordt bepaald op ten hoogste de kostprijs van de materiele verstrekking die de aanvrager op dat moment zou hebben ontvangen als de materiele verstrekking in natura zou zijn verstrekt. Als de materiele verstrekking in natura een tweedehands voorziening betreft, wordt de kostprijs daarop gebaseerd, met een looptijd gelijk aan de verkorte termijn waarop de materiele verstrekking technisch is afgeschreven, rekening houdend met onderhoud en verzekering. Als de materiele verstrekking in natura een nieuwe voorziening betreft, wordt de kostprijs daarop gebaseerd, rekening houdend met een eventueel door de gemeente te ontvangen korting en rekening houdend met onderhoud en verzekering.</text:p>
              </text:list-item>
              <text:list-item text:style-override="id1-3-2-2-12-4-6">
                <text:number>5.</text:number>
                <text:p text:style-name="al">Een cliënt aan wie een pgb wordt verstrekt, kan diensten, hulpmiddelen, woningaanpassingen en andere maatregelen onder de volgende voorwaarden, betrekken van een persoon die behoort tot het sociaal netwerk:</text:p>
                <text:list text:style-name="id1-3-2-2-12-4-6-3">
                  <text:list-item text:style-override="id1-3-2-2-12-4-6-3-1">
                    <text:number>a.</text:number>
                    <text:p text:style-name="al">de cliënt motiveert in het persoonlijk budgetplan waarin de hulp vanuit het sociaal netwerk de gebruikelijke hulp overstijgt, en</text:p>
                  </text:list-item>
                  <text:list-item text:style-override="id1-3-2-2-12-4-6-3-2">
                    <text:number>b.</text:number>
                    <text:p text:style-name="al">de cliënt geeft in het persoonlijk budgetplan aan hoe de hulp uit het sociaal netwerk bijdraagt aan het bereiken van het resultaa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Regels voor bijdrage in de kosten van maatwerkvoorzieningen en pgb’s</text:p>
            <text:list text:style-name="id1-3-2-2-13-2">
              <text:list-item text:style-override="id1-3-2-2-13-2-1">
                <text:number>1.</text:number>
                <text:p text:style-name="al">Een cliënt is een bijdrage in de kosten verschuldigd voor een maatwerkvoorziening dan wel pgb, zolang hij van de maatwerkvoorziening gebruik maakt of gedurende de periode waarvoor het pgb wordt verstrekt. </text:p>
              </text:list-item>
              <text:list-item text:style-override="id1-3-2-2-13-2-2">
                <text:number>2.</text:number>
                <text:p text:style-name="al">In afwijking van het eerste lid is geen bijdrage verschuldigd voor:</text:p>
                <text:list text:style-name="id1-3-2-2-13-2-2-3">
                  <text:list-item text:style-override="id1-3-2-2-13-2-2-3-1">
                    <text:number>a.</text:number>
                    <text:p text:style-name="al">collectieve woonvoorzieningen en woonvoorzieningen in gemeenschappelijke ruimten;</text:p>
                  </text:list-item>
                  <text:list-item text:style-override="id1-3-2-2-13-2-2-3-2">
                    <text:number>b.</text:number>
                    <text:p text:style-name="al">sportvoorzieningen en –hulpmiddelen;</text:p>
                  </text:list-item>
                  <text:list-item text:style-override="id1-3-2-2-13-2-2-3-3">
                    <text:number>c.</text:number>
                    <text:p text:style-name="al">bezoekbaar maken van een woning;</text:p>
                  </text:list-item>
                  <text:list-item text:style-override="id1-3-2-2-13-2-2-3-4">
                    <text:number>d.</text:number>
                    <text:p text:style-name="al">aanvullend openbaar vervoer;</text:p>
                  </text:list-item>
                  <text:list-item text:style-override="id1-3-2-2-13-2-2-3-5">
                    <text:number>e.</text:number>
                    <text:p text:style-name="al">tijdelijke huisvesting;</text:p>
                  </text:list-item>
                  <text:list-item text:style-override="id1-3-2-2-13-2-2-3-6">
                    <text:number>f.</text:number>
                    <text:p text:style-name="al">begeleiding personen met een zintuigelijke beperking;</text:p>
                  </text:list-item>
                  <text:list-item text:style-override="id1-3-2-2-13-2-2-3-7">
                    <text:number>g.</text:number>
                    <text:p text:style-name="al">begeleiding van dak- en thuislozen die niet in de maatschappelijke opvang zitten;</text:p>
                  </text:list-item>
                  <text:list-item text:style-override="id1-3-2-2-13-2-2-3-8">
                    <text:number>h.</text:number>
                    <text:p text:style-name="al">ondersteuning van personen in de Hospice;</text:p>
                  </text:list-item>
                  <text:list-item text:style-override="id1-3-2-2-13-2-2-3-9">
                    <text:number>i.</text:number>
                    <text:p text:style-name="al">voor cliënten die de leeftijd van 23 jaar nog niet bereikt hebben, met uitzondering van personen in verblijf beschermd wonen.</text:p>
                  </text:list-item>
                  <text:list-item text:style-override="id1-3-2-2-13-2-2-3-10">
                    <text:number>j.</text:number>
                    <text:p text:style-name="al">voor vrouwen in de vrouwenopvang die als gevolg van aantoonbare lasten van de achtergelaten woning in een financieel onhoudbare situatie verkeren.</text:p>
                  </text:list-item>
                  <text:list-item text:style-override="id1-3-2-2-13-2-2-3-11">
                    <text:number>k.</text:number>
                    <text:p text:style-name="al">cliënten met een uitkering als bedoeld in artikel 23, eerste lid van de Participatiewet, die in een instelling verblijven.</text:p>
                  </text:list-item>
                </text:list>
              </text:list-item>
              <text:list-item text:style-override="id1-3-2-2-13-2-3">
                <text:number>3.</text:number>
                <text:p text:style-name="al">De bijdrage, bedoeld in artikel 3.1, tweede lid van het Uitvoeringsbesluit Wmo 2015, dan wel het totaal van de bijdragen, is gelijk aan de kostprijs, tot aan ten hoogste € 19,00 per bijdrageperiode voor de cliënt of de gehuwde cliënten tezamen, tenzij overeenkomstig artikel 2.1.4, derde lid, van de wet[, OF of] hoofdstuk 3 van het Uitvoeringsbesluit Wmo 2015 [of het volgende lid] geen of een lagere bijdrage is verschuldigd.</text:p>
              </text:list-item>
              <text:list-item text:style-override="id1-3-2-2-13-2-4">
                <text:number>3.1</text:number>
                <text:p text:style-name="al"> Voor de maatwerkvoorziening maatschappelijke opvang (inclusief overbruggingswoningen) en vrouwenopvang geldt dat een bijdrage verschuldigd is, indien een persoon van 18 jaar of ouder gebruik maakt van de volgende voorzieningen:</text:p>
                <text:list text:style-name="id1-3-2-2-13-2-4-3">
                  <text:list-item text:style-override="id1-3-2-2-13-2-4-3-1">
                    <text:number>•</text:number>
                    <text:p text:style-name="al">24-uurs of voltijd verblijf vrouwenopvang (excl. crisisopvang zoals bedoeld in art.3.8 lid 4 onder c van het Uitvoeringsbesluit.);</text:p>
                  </text:list-item>
                  <text:list-item text:style-override="id1-3-2-2-13-2-4-3-2">
                    <text:number>•</text:number>
                    <text:p text:style-name="al">24-uurs of voltijd verblijf maatschappelijke opvang (excl. crisisopvang zoals bedoeld in art.3.8 lid 4 onder c. van het Uitvoeringsbesluit);</text:p>
                  </text:list-item>
                </text:list>
              </text:list-item>
              <text:list-item text:style-override="id1-3-2-2-13-2-5">
                <text:number>3.2</text:number>
                <text:p text:style-name="al"> Voor de maatwerkvoorziening beschermd wonen geldt dat een bijdrage verschuldigd is, indien een persoon van 18 jaar of ouder gebruik maakt van de voorziening 24-uurs of voltijd verblijf beschermd wonen.</text:p>
              </text:list-item>
            </text:list>
            <text:p text:style-name="al">3.3. De bijdrage als bedoeld in artikel 3.1 en 3.2. is afhankelijk van het verschil tussen het inkomen en het bedrag aan zak- en kleedgeld, zoals vermeld in artikel 23, eerste lid van de Participatiewet, alsmede een bedrag i.v.m. de standaardpremie, bedoeld in de Wet op de zorgtoeslag.</text:p>
            <text:list text:style-name="id1-3-2-2-13-4">
              <text:list-item text:style-override="id1-3-2-2-13-4-1">
                <text:number>4.</text:number>
                <text:p text:style-name="al">Voor de maatwerkvoorziening collectief vervoer geldt dat het rittarief, op basis van de gereden kilometers, is gebaseerd op het OV tarief.</text:p>
              </text:list-item>
              <text:list-item text:style-override="id1-3-2-2-13-4-2">
                <text:number>5.</text:number>
                <text:p text:style-name="al">De kostprijs van een:</text:p>
                <text:list text:style-name="id1-3-2-2-13-4-2-3">
                  <text:list-item text:style-override="id1-3-2-2-13-4-2-3-1">
                    <text:number>a.</text:number>
                    <text:p text:style-name="al">maatwerkvoorziening wordt bepaald door een aanbesteding, na consultatie in de markt of na overleg met de aanbieder;</text:p>
                  </text:list-item>
                  <text:list-item text:style-override="id1-3-2-2-13-4-2-3-2">
                    <text:number>b.</text:number>
                    <text:p text:style-name="al">pgb is gelijk aan de hoogte van het pgb.</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 en ondersteunin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voor zover van toepassing, erop toe te zien dat de kwaliteit van de voorzieningen en de deskundigheid van beroepskrachten tenminste voldoen aan de voorwaarden om in aanmerking t komen voor de in toepasselijke sector erkende keurmerken.</text:p>
                  </text:list-item>
                </text:list>
              </text:list-item>
              <text:list-item text:style-override="id1-3-2-2-14-2-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et</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of het pgb is aangewezen;</text:p>
                  </text:list-item>
                  <text:list-item text:style-override="id1-3-2-2-15-2-3-3-3">
                    <text:number>c.</text:number>
                    <text:p text:style-name="al">de maatwerkvoorziening of het pgb niet meer toereikend is te achten;</text:p>
                  </text:list-item>
                  <text:list-item text:style-override="id1-3-2-2-15-2-3-3-4">
                    <text:number>d.</text:number>
                    <text:p text:style-name="al">de cliënt langer dan 2 maanden verblijft in een instelling als bedoeld in de Wet langdurige zorg of de Zorgverzekeringswet;</text:p>
                  </text:list-item>
                  <text:list-item text:style-override="id1-3-2-2-15-2-3-3-5">
                    <text:number>e.</text:number>
                    <text:p text:style-name="al">de cliënt niet voldoet aan de aan de maatwerkvoorziening of het pgb verbonden voorwaarden, of</text:p>
                  </text:list-item>
                  <text:list-item text:style-override="id1-3-2-2-15-2-3-3-6">
                    <text:number>f.</text:number>
                    <text:p text:style-name="al">de cliënt de maatwerkvoorziening of het pgb niet of voor een ander doel gebruikt.</text:p>
                  </text:list-item>
                </text:list>
              </text:list-item>
              <text:list-item text:style-override="id1-3-2-2-15-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2-6">
                <text:number>6.</text:number>
                <text:p text:style-name="al">Als het recht op een in eigendom of in bruikleen verstrekte voorziening is ingetrokken, kan deze voorziening worden teruggevorderd.</text:p>
              </text:list-item>
            </text:list>
            <text:p text:style-name="al"/>
          </text:section>
          <text:section text:name="artikel_id1-3-2-2-16" text:style-name="artikel">
            <text:p text:style-name="artikel_kop_titel"><text:span text:style-name="artikel_kop_label">Artikel</text:span> <text:span text:style-name="artikel_kop_nr">15.</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17" text:style-name="artikel">
            <text:p text:style-name="artikel_kop_titel"><text:span text:style-name="artikel_kop_label">Artikel</text:span> <text:span text:style-name="artikel_kop_nr">16.</text:span> Jaarlijkse waardering mantelzorgers</text:p>
            <text:list text:style-name="id1-3-2-2-17-2">
              <text:list-item text:style-override="id1-3-2-2-17-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7-2-2">
                <text:number>2.</text:number>
                <text:p text:style-name="al">De jaarlijkse blijk van waardering heeft een waarde van ten hoogste € 140 en wordt door het college vastgesteld. </text:p>
              </text:list-item>
              <text:list-item text:style-override="id1-3-2-2-17-2-3">
                <text:number>3.</text:number>
                <text:p text:style-name="al">Het college kan bij nadere regeling regels stellen over de wijze waarop zorg wordt gedragen voor de jaarlijkse blijk van waardering voor mantelzorgers van cliënten in de gemeente.</text:p>
              </text:list-item>
            </text:list>
            <text:p text:style-name="al"/>
          </text:section>
          <text:section text:name="artikel_id1-3-2-2-18" text:style-name="artikel">
            <text:p text:style-name="artikel_kop_titel"><text:span text:style-name="artikel_kop_label">Artikel</text:span> <text:span text:style-name="artikel_kop_nr">17.</text:span> Verhouding prijs en kwaliteit levering voorziening door derden </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8-2-1-3">
                  <text:list-item text:style-override="id1-3-2-2-18-2-1-3-1">
                    <text:number>a.</text:number>
                    <text:p text:style-name="al">een vaste prijs, die geldt voor een inschrijving als bedoeld in de Aanbestedingswet 2012 en het aangaan overeenkomst met derde; of</text:p>
                  </text:list-item>
                  <text:list-item text:style-override="id1-3-2-2-18-2-1-3-2">
                    <text:number>b.</text:number>
                    <text:p text:style-name="al">een reële prijs die geldt als ondergrens voor:</text:p>
                  </text:list-item>
                </text:list>
              </text:list-item>
              <text:list-item text:style-override="id1-3-2-2-18-2-2">
                <text:number/>
                <text:p text:style-name="al">1°. een inschrijving en het aangaan overeenkomst met de derde, en </text:p>
              </text:list-item>
              <text:list-item text:style-override="id1-3-2-2-18-2-3">
                <text:number/>
                <text:p text:style-name="al">2°. de vaste prijs, bedoeld in onderdeel a.</text:p>
              </text:list-item>
              <text:list-item text:style-override="id1-3-2-2-18-2-4">
                <text:number>2.</text:number>
                <text:p text:style-name="al">Het college stelt de prijzen, bedoeld in het eerste lid, vast:</text:p>
                <text:list text:style-name="id1-3-2-2-18-2-4-3">
                  <text:list-item text:style-override="id1-3-2-2-18-2-4-3-1">
                    <text:number>a.</text:number>
                    <text:p text:style-name="al">overeenkomstig de eisen aan de kwaliteit van die dienst, waaronder de eisen aan de deskundigheid van de beroepskracht, bedoeld in artikel 2.1.3, tweede lid, onderdeel c, van de wet, en </text:p>
                  </text:list-item>
                  <text:list-item text:style-override="id1-3-2-2-18-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2-5">
                <text:number>3.</text:number>
                <text:p text:style-name="al">Het college baseert de vaste prijs of de reële prijs op de volgende kostprijselementen:</text:p>
                <text:list text:style-name="id1-3-2-2-18-2-5-3">
                  <text:list-item text:style-override="id1-3-2-2-18-2-5-3-1">
                    <text:number>a.</text:number>
                    <text:p text:style-name="al">de kosten van de beroepskracht;</text:p>
                  </text:list-item>
                  <text:list-item text:style-override="id1-3-2-2-18-2-5-3-2">
                    <text:number>b.</text:number>
                    <text:p text:style-name="al">redelijke overheadkosten;</text:p>
                  </text:list-item>
                  <text:list-item text:style-override="id1-3-2-2-18-2-5-3-3">
                    <text:number>c.</text:number>
                    <text:p text:style-name="al">kosten voor niet productieve uren van de beroepskrachten als gevolg van verlof, ziekte, scholing, werkoverleg;</text:p>
                  </text:list-item>
                  <text:list-item text:style-override="id1-3-2-2-18-2-5-3-4">
                    <text:number>d.</text:number>
                    <text:p text:style-name="al">reis en opleidingskosten;</text:p>
                  </text:list-item>
                  <text:list-item text:style-override="id1-3-2-2-18-2-5-3-5">
                    <text:number>e.</text:number>
                    <text:p text:style-name="al">indexatie van de reële prijs voor het leveren van een dienst; </text:p>
                  </text:list-item>
                  <text:list-item text:style-override="id1-3-2-2-18-2-5-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2-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1">
                <text:number>1.</text:number>
                <text:p text:style-name="al">Aanbieders stellen een regeling vast voor de afhandeling van klachten van cliënten ten aanzien van alle voorzieningen.</text:p>
              </text:list-item>
              <text:list-item text:style-override="id1-3-2-2-19-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20-2-2">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20.</text:span> Betrekken van ingezetenen bij het beleid </text:p>
            <text:list text:style-name="id1-3-2-2-21-2">
              <text:list-item text:style-override="id1-3-2-2-21-2-1">
                <text:number>1.</text:number>
                <text:p text:style-name="al">Het college betrekt ingezetenen van de gemeente Zaanstad bij de voorbereiding van het beleid betreffende maatschappelijke ondersteuning overeenkomstig de Verordening Cliëntenparticipatie Zaanstad 2017.</text:p>
              </text:list-item>
            </text:list>
            <text:p text:style-name="al"/>
          </text:section>
          <text:section text:name="artikel_id1-3-2-2-22" text:style-name="artikel">
            <text:p text:style-name="artikel_kop_titel"><text:span text:style-name="artikel_kop_label">Artikel</text:span> <text:span text:style-name="artikel_kop_nr">21.</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p text:style-name="al"/>
          </text:section>
          <text:section text:name="artikel_id1-3-2-2-23" text:style-name="artikel">
            <text:p text:style-name="artikel_kop_titel"><text:span text:style-name="artikel_kop_label">Artikel</text:span> <text:span text:style-name="artikel_kop_nr">22.</text:span> Intrekking oude verordening en overgangsrecht</text:p>
            <text:list text:style-name="id1-3-2-2-23-2">
              <text:list-item text:style-override="id1-3-2-2-23-2-1">
                <text:number>1.</text:number>
                <text:p text:style-name="al">De Verordening maatschappelijke ondersteuning gemeente Zaanstad 2015 wordt ingetrokken.</text:p>
              </text:list-item>
              <text:list-item text:style-override="id1-3-2-2-23-2-2">
                <text:number>2.</text:number>
                <text:p text:style-name="al">Een cliënt houdt recht op een lopende voorziening verstrekt op grond van de Verordening maatschappelijke ondersteuning gemeente Zaanstad 2015, totdat het college een nieuw besluit heeft genomen waarbij het besluit waarmee deze voorziening is verstrekt, wordt ingetrokken.</text:p>
              </text:list-item>
              <text:list-item text:style-override="id1-3-2-2-23-2-3">
                <text:number>3.</text:number>
                <text:p text:style-name="al">Aanvragen die zijn ingediend onder de Verordening maatschappelijke ondersteuning gemeente Zaanstad 2015 en waarop nog niet is beslist bij het in werking treden van deze verordening, worden afgehandeld krachtens de Verordening maatschappelijke ondersteuning gemeente Zaanstad 2015.</text:p>
              </text:list-item>
              <text:list-item text:style-override="id1-3-2-2-23-2-4">
                <text:number>4.</text:number>
                <text:p text:style-name="al">Een cliënt die voor de inwerkingtreding van deze verordening in aanmerking kwam voor een persoonsgebonden budget in Begeleiding en/of huishoudelijke ondersteuning en door de inwerkingtreding van deze verordening een lager persoonsgebonden tarief voor deze zorgtypes ontvangt komt in aanmerking voor een overbruggingsperiode van 6 maanden om te wennen aan het nieuwe tarief en om in staat gesteld te worden onderhandelingen met de zorgaanbieder te starten over het nieuwe tarief.</text:p>
              </text:list-item>
              <text:list-item text:style-override="id1-3-2-2-23-2-5">
                <text:number>5.</text:number>
                <text:p text:style-name="al">Een cliënt die voor de inwerkingtreding van deze verordening een maximale bijdrage termijn van 39 perioden is opgelegd en deze termijnen bij de inwerkingtreding van deze verordening nog niet (volledig) hebben voldaan, blijven betalingsplichtig totdat alle termijnen zijn voldaan of een nieuwe bijdrage op grond van deze verordening wordt opgelegd.</text:p>
              </text:list-item>
              <text:list-item text:style-override="id1-3-2-2-23-2-6">
                <text:number>6.</text:number>
                <text:p text:style-name="al">Op bezwaarschriften tegen een besluit op grond van de Verordening maatschappelijke ondersteuning gemeente Zaanstad 2015, wordt beslist met inachtneming van de Verordening maatschappelijke ondersteuning gemeente Zaanstad 2015.</text:p>
              </text:list-item>
            </text:list>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ze verordening treedt in werking op 1 januari 2020.</text:p>
              </text:list-item>
              <text:list-item text:style-override="id1-3-2-2-24-2-2">
                <text:number>2.</text:number>
                <text:p text:style-name="al">Deze verordening wordt aangehaald als: Verordening maatschappelijke ondersteuning gemeente Zaanstad 2020.</text:p>
              </text:list-item>
            </text:list>
            <text:p text:style-name="al"/>
            <text:p text:style-name="al"/>
            <text:p text:style-name="al">
            <text:span text:style-name="nadrukvet">Toelichting Verordening maatschappelijke ondersteuning gemeente Zaanstad 2020</text:span>
          </text:p>
            <text:p text:style-name="al"/>
            <text:p text:style-name="al">
            <text:span text:style-name="nadrukvet">Algemeen</text:span>
          </text:p>
            <text:p text:style-name="al">Met de Wet maatschappelijke ondersteuning 2015 (hierna: Wmo 2015) wordt de gemeente verantwoordelijk voor het ondersteunen van de zelfredzaamheid en participatie van mensen met een beperking, chronische psychische of psychosociale problemen. De ondersteuning moet er op gericht zijn dat mensen zo lang mogelijk in de eigen leefomgeving kunnen blijven. Voor mensen met psychische of psychosociale problemen en of voor mensen die, al dan niet in verband met risico’s voor hun veiligheid als gevolg van huiselijk geweld, de thuissituatie hebben verlaten voorziet de gemeente in de behoefte aan beschermd wonen en opvang.</text:p>
            <text:p text:style-name="al">Deze verordening geeft uitvoering aan de Wmo 2015. 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belangrijkste wijzigingen van de Wmo 2015 ten opzichte van de huidige Wmo zijn het vervallen van de compensatieplicht en het vervallen van de compensatiedomeinen.</text:p>
            <text:p text:style-name="al">Door het vervallen van de compensatieplicht ligt de nadruk niet meer op het compenseren van een gebrek maar op het versterken van de zelfredzaamheid en de participatie.</text:p>
            <text:p text:style-name="al">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p text:style-name="al"/>
            <text:p text:style-name="al">
            <text:span text:style-name="nadrukvet">De toegangsprocedure</text:span>
          </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dan wel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text:p>
            <text:p text:style-name="al">De inzet van een maatwerkvoorziening in de ondersteuningsbehoefte heeft als doel het leveren van een bijdrage aan de zelfredzaamheid en participatie van de cliënt. Zelfredzaamheid is in de Wmo 2015 gedefinieerd als: in staat zijn tot het uitvoeren van de noodzakelijke algemene dagelijkse levensverrichtingen en het voeren van een gestructureerd huishouden. Participatie is gedefinieerd als: het deelnemen aan het maatschappelijke verkeer.</text:p>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Dit doel wordt bij de inzet van een (gedeeltelijke) maatwerkvoorziening als het te bereiken resultaat voor de inzet van de voorziening aangemerkt.</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 veel mogelijk aansluit bij de wensen en mogelijkheden van de cliënt en zijn sociale omgeving. 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text:p>
            <text:p text:style-name="al"/>
            <text:p text:style-name="al">
            <text:span text:style-name="nadrukvet">Inbreng van de cliënt</text:span>
          </text:p>
            <text:p text:style-name="al">Om maatwerk te kunnen bieden zal de gemeente in samenspraak met de cliënt en diens netwerk op zoek gaan naar de “echte” en meer integrale ondersteuningsvraag en –op basis van dat inzicht- naar een in die situatie passend ondersteuningsaanbod.</text:p>
            <text:p text:style-name="al">Bij de melding van de hulpvraag informeert de gemeente de cliënt over de mogelijkheid om een persoonlijk plan in te dienen In dit plan kan de cliënt (al dan niet tezamen met zijn persoonlijke netwerk) de omstandigheden en de maatschappelijke ondersteuning die door hem wordt gewenst beschrijven. Dit plan wordt door de gemeente meegenomen in het onderzoek naar de ondersteuningsbehoefte.</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Als de cliënt in aanmerking komt voor een maatwerkvoorziening zal in samenspraak met de cliënt en eventueel de zorg-leverancier, zonodig een ondersteuningsplan worden opgesteld waarin de ondersteuningsbehoefte en de invulling van de maatwerkvoorziening en het beoogde resultaat staan uitgewerkt.</text:p>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text:p>
            <text:p text:style-name="al"/>
            <text:p text:style-name="al">
            <text:span text:style-name="nadrukvet">Maatwerkvoorziening</text:span>
          </text:p>
            <text:p text:style-name="al">De maatwerkvoorziening kan bestaan uit een dienstverlening of uit een materiele verstrekking. Voor beide voorzieningsvormen geldt dat het resultaat leidend is, bij een materiele verstrekking (hulpmiddelen zoals rolstoel etc.) zal dit effect door middel van een passing direct “meetbaar” zijn, bij de inzet van dienstverlening zijn resultaten pas op termijn zichtbaar. Het niet functioneren van een materie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text:p>
            <text:p text:style-name="al"/>
            <text:p text:style-name="al">
            <text:span text:style-name="nadrukvet">Sociale Wijkteams</text:span>
          </text:p>
            <text:p text:style-name="al">Al vanaf 2012, is ter voorbereiding van de Wmo 2015 maar ook de Jeugdwet en de Participatiewet, een visie verwoord met wat de gemeente Zaanstad voor ogen heeft met de transformatie van het maatschappelijk domein: “De gemeente Zaanstad streeft naar participatie door iedereen, naar vermogen en op eigen wijze. Want ook al hebben mensen moeilijkheden of beperkingen, we vinden dat iedereen mee moet kunnen doen in de maatschappij, door goed op te groeien en op te voeden, door te werken of een maatschappelijk en/of persoonlijk zinvolle dagbesteding te vinden”.</text:p>
            <text:p text:style-name="al">Vanuit deze visie zijn Jeugdteams en Sociale Wijkteams opgezet om de nieuwe taken uit te voeren op zo’n manier dat de hulpvragen in onderlinge samenhang worden aangepakt. In de gemeente Zaanstad vormen vijf jeugdteams een lokaal dekkende structuur voor jeugdhulpverlening. Het streven is een verbetering van de dienstverlening door simpeler en gerichter aan te sluiten bij wat mensen nodig hebben. Het moet voor mensen ook overzichtelijker worden waar ze terecht kunnen met hun ondersteuningsvraag. Voorheen moesten mensen zelf hun weg vinden tussen de vele organisaties en loketten. Straks kunnen ze terecht bij het Jeugdteam of het Sociale Wijkteam, dat ook veel zaken zelf kan oplossen. Voor volwassenen is er het Sociale wijkteam. Er zijn vanaf 1 januari 2015 elf teams en zij vormen een dekkend netwerk over de stad. </text:p>
            <text:p text:style-name="al">Het wijkteam heeft globaal 2 opdrachten:</text:p>
            <text:list text:style-name="id1-3-2-2-24-38">
              <text:list-item text:style-override="id1-3-2-2-24-38-1">
                <text:number>•</text:number>
                <text:p text:style-name="al">Versterken van het netwerk in de wijk, burgerkracht, zorgen voor de voorzieningen waar vraag naar is. Dit kunnen nadrukkelijk ook de algemene voorzieningen zijn.</text:p>
              </text:list-item>
              <text:list-item text:style-override="id1-3-2-2-24-38-2">
                <text:number>•</text:number>
                <text:p text:style-name="al">Het verzorgen van de toegang tot voorzieningen, waaronder de maatwerkvoorzieningen in de Wmo. De wijkteamleden voeren het gesprek en wanneer er een maatwerkvoorziening nodig is, verzorgen zij de aanvraag (en nemen het besluit).</text:p>
              </text:list-item>
            </text:list>
            <text:p text:style-name="al"/>
            <text:p text:style-name="al">
            <text:span text:style-name="nadrukvet">Wat de gemeente moet regelen in de Verordening.</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text:p>
            <text:p text:style-name="al">In de verordening dient overeenkomstig de artikelen 2.1.3, tweede tot en met vierde lid, 2.1.4, derde en zevende lid, en 2.1.6 van de Wmo 2015 in ieder geval bepaald te worden:</text:p>
            <text:list text:style-name="id1-3-2-2-24-43">
              <text:list-item text:style-override="id1-3-2-2-24-4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4-43-2">
                <text:number>•</text:number>
                <text:p text:style-name="al">op welke wijze de hoogte van een persoonsgebonden budget wordt vastgesteld;</text:p>
              </text:list-item>
              <text:list-item text:style-override="id1-3-2-2-24-43-3">
                <text:number>•</text:number>
                <text:p text:style-name="al">welke eisen worden gesteld aan de kwaliteit van voorzieningen, inclusief eisen met betrekking tot de deskundigheid van beroepskrachten; </text:p>
              </text:list-item>
              <text:list-item text:style-override="id1-3-2-2-24-43-4">
                <text:number>•</text:number>
                <text:p text:style-name="al">ten aanzien van welke voorzieningen een regeling voor de afhandeling van klachten van cliënten vereist is;</text:p>
              </text:list-item>
              <text:list-item text:style-override="id1-3-2-2-24-43-5">
                <text:number>•</text:number>
                <text:p text:style-name="al">ten aanzien welke voorzieningen een regeling voor medezeggenschap van cliënten over voorgenomen besluiten van de aanbieder die voor de gebruikers van belang zijn vereist is; </text:p>
              </text:list-item>
              <text:list-item text:style-override="id1-3-2-2-24-4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4-43-7">
                <text:number>•</text:number>
                <text:p text:style-name="al">op welke wijze de kostprijs van een maatwerkvoorziening wordt berekend; en</text:p>
              </text:list-item>
              <text:list-item text:style-override="id1-3-2-2-24-43-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2-24-45">
              <text:list-item text:style-override="id1-3-2-2-24-45-1">
                <text:number>•</text:number>
                <text:p text:style-name="al">voor de bestrijding van het ten onrechte ontvangen van een maatwerkvoorziening of een persoonsgebonden budget, en van misbruik of oneigenlijk gebruik van de wet;</text:p>
              </text:list-item>
              <text:list-item text:style-override="id1-3-2-2-24-4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
            <text:span text:style-name="nadrukvet">Keuzes voor de gemeente vanuit de wet</text:span>
          </text:p>
            <text:p text:style-name="al">Daarnaast kan de gemeente op grond van de artikelen 2.1.4, eerste en tweede lid, 2.1.5, eerste lid, 2.1.7 en 2.3.6, derde lid, van de Wmo 2015:</text:p>
            <text:list text:style-name="id1-3-2-2-24-49">
              <text:list-item text:style-override="id1-3-2-2-24-49-1">
                <text:number>1.</text:number>
                <text:p text:style-name="al">bepalen dat cliënten voor algemene voorzieningen, niet zijnde cliëntondersteuning, en maatwerkvoorzieningen een bijdrage verschuldigd zullen zijn;</text:p>
              </text:list-item>
              <text:list-item text:style-override="id1-3-2-2-24-49-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4-49-3">
                <text:number>3.</text:number>
                <text:p text:style-name="al">bepalen dat de bijdragen voor opvangvoorzieningen door een andere instantie dan het CAK wordt vastgesteld en geïnd;</text:p>
              </text:list-item>
              <text:list-item text:style-override="id1-3-2-2-24-49-4">
                <text:number>4.</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4-49-5">
                <text:number>5.</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24-49-6">
                <text:number/>
                <text:p text:style-name="al">Gemeenten kunnen zelf bepalen hoe ze deze onderwerpen regelen. Voor Zaanstad zijn er op onderdelen al keuzes gemaakt, daarop wordt aangesloten. Dit wordt hieronder toegelicht.</text:p>
              </text:list-item>
              <text:list-item text:style-override="id1-3-2-2-24-49-7">
                <text:number/>
                <text:p text:style-name="al">Ad 1 +2: De gemeente Zaanstad werkt met sociale wijkteams en heeft de verantwoordelijkheid voor voorzieningen in de wijk bij de hoofdaannemers neergelegd. De hoofdaannemer heeft onder andere als opdracht om te zorgen voor algemene voorzieningen in de wijk, die tevens de beweging van de “tweede naar de eerste lijn” versterken. De hoofdaannemers kunnen dus binnen grenzen zelf bepalen welke algemene voorzieningen er precies in een wijk komen en, omdat de algemene voorzieningen niet in elke wijk exact hetzelfde hoeven te zijn.</text:p>
              </text:list-item>
              <text:list-item text:style-override="id1-3-2-2-24-49-8">
                <text:number/>
                <text:p text:style-name="al">De gemeente Zaanstad kiest er dan ook niet voor om de algemene voorzieningen en bijdrage voor algemene voorzieningen in de verordening vast te leggen (zie ook de toelichting op artikel 12). Er wordt dan ook niet vanuit de gemeente bepaald welke groepen eventueel een korting op de bijdrage krijgt. </text:p>
              </text:list-item>
              <text:list-item text:style-override="id1-3-2-2-24-49-9">
                <text:number/>
                <text:p text:style-name="al">Ad 3: Ingevolge de Verordening Eigen bijdrage maatschappelijke opvang en vrouwenopvang wordt de bijdrage geïnd door de instellingen zelf. Deze verordening is niet meer van kracht in 2015. Het is gewenst dat instellingen zelf de bijdrage gaan innen, derhalve zijn zij in het Besluit voorzieningen maatschappelijke ondersteuning gemeente Zaanstad aangewezen als instantie die deze bijdrage kan innen.</text:p>
              </text:list-item>
              <text:list-item text:style-override="id1-3-2-2-24-49-10">
                <text:number/>
                <text:p text:style-name="al">Ad 4: de gemeente Zaanstad zal een regeling voor de tegemoetkoming voor meerkosten bij chronische ziekte of handicap koppelen aan het beleid voor de Bijzondere bijstand. Dit is uitgewerkt in een nadere regeling. </text:p>
              </text:list-item>
              <text:list-item text:style-override="id1-3-2-2-24-49-11">
                <text:number/>
                <text:p text:style-name="al">Ad 5: de gemeente Zaanstad maakt voor de verstrekking van het Pgb geen onderscheid tussen het inhuren van een professional of iemand uit de sociale omgeving (zie toelichting op artikel 11).</text:p>
              </text:list-item>
            </text:list>
            <text:p text:style-name="al"/>
            <text:p text:style-name="al"/>
            <text:p text:style-name="al">
            <text:span text:style-name="nadrukvet">Artikelsgewijze toelichting</text:span>
          </text:p>
            <text:p text:style-name="al"/>
            <text:p text:style-name="al">
            <text:span text:style-name="nadrukvet">Artikel 1. Begripsbepalingen</text:span>
          </text:p>
            <text:p text:style-name="al">In de begripsbepalingen staan de begrippen opgenomen die verder niet in de wet staan uitgewerkt. Voor het overzicht is de begrippenlijst uit de Wmo 2015 integraal opgenomen.</text:p>
            <text:p text:style-name="al">
            <text:span text:style-name="nadrukcur">Een algemeen gebruikelijke voorziening </text:span>is in principe voor iedereen beschikbaar, of mensen nu wel of geen beperking hebben. Een voorbeeld is een fiets met trapondersteuning.</text:p>
            <text:p text:style-name="al">
            <text:span text:style-name="nadrukcur">’Gebruikelijke hulp’</text:span>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Dit zal gaan over de mogelijkheden om op eigen kracht, met gebruikelijke hulp, met mantelzorg of met hulp van andere personen uit het sociaal netwerk de zelfredzaamheid of participatie te verbeteren of te voorkomen dat gebruik moet worden gemaakt van beschermd wonen of opvang. Eveneens wordt geïnventariseerd of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De definities: <text:span text:style-name="nadrukcur">persoonlijk plan </text:span>en <text:span text:style-name="nadrukcur">persoonlijk budgetplan</text:span> 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text:p>
            <text:p text:style-name="al">Het <text:span text:style-name="nadrukcur">ondersteuningsplan </text:span>beschrijft de ondersteuning die de cliënt nodig heeft en de invulling van (een gedeeltelijke) maatwerkvoorzieni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2-24-62">
              <text:list-item text:style-override="id1-3-2-2-24-62-1">
                <text:number>•</text:number>
                <text:p text:style-name="al">aanbieder: natuurlijke persoon of rechtspersoon die jegens het college gehouden is een algemene voorziening of een maatwerkvoorziening te leveren;</text:p>
              </text:list-item>
              <text:list-item text:style-override="id1-3-2-2-24-62-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24-62-3">
                <text:number>•</text:number>
                <text:p text:style-name="al">begeleiding: activiteiten gericht op het bevorderen van zelfredzaamheid en participatie van de cliënt opdat hij zo lang mogelijk in zijn eigen leefomgeving kan blijven;</text:p>
              </text:list-item>
              <text:list-item text:style-override="id1-3-2-2-24-62-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2-24-62-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4-62-6">
                <text:number>•</text:number>
                <text:p text:style-name="al">gebruikelijke hulp: hulp die naar algemeen aanvaarde opvattingen in redelijkheid mag worden verwacht van de echtgenoot, ouders, inwonende kinderen of andere huisgenoten;</text:p>
              </text:list-item>
              <text:list-item text:style-override="id1-3-2-2-24-62-7">
                <text:number>•</text:number>
                <text:p text:style-name="al">maatschappelijke ondersteuning:</text:p>
                <text:list text:style-name="id1-3-2-2-24-62-7-3">
                  <text:list-item text:style-override="id1-3-2-2-24-62-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4-62-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2-24-62-7-3-3">
                    <text:number>3°.</text:number>
                    <text:p text:style-name="al"> bieden van beschermd wonen en opvang; </text:p>
                  </text:list-item>
                </text:list>
              </text:list-item>
              <text:list-item text:style-override="id1-3-2-2-24-62-8">
                <text:number>•</text:number>
                <text:p text:style-name="al">maatwerkvoorziening: op de behoeften, persoonskenmerken en mogelijkheden van een persoon afgestemd geheel van diensten, hulpmiddelen, woningaanpassingen en andere maatregelen:</text:p>
                <text:list text:style-name="id1-3-2-2-24-62-8-3">
                  <text:list-item text:style-override="id1-3-2-2-24-62-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24-62-8-3-2">
                    <text:number>2°.</text:number>
                    <text:p text:style-name="al"> ten behoeve van participatie, daaronder begrepen het daarvoor noodzakelijke vervoer, alsmede hulpmiddelen en andere maatregelen,</text:p>
                  </text:list-item>
                  <text:list-item text:style-override="id1-3-2-2-24-62-8-3-3">
                    <text:number>3°.</text:number>
                    <text:p text:style-name="al"> ten behoeve van beschermd wonen en opvang; </text:p>
                  </text:list-item>
                </text:list>
              </text:list-item>
            </text:list>
            <text:list text:style-name="id1-3-2-2-24-63">
              <text:list-item text:style-override="id1-3-2-2-24-6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24-63-2">
                <text:number>•</text:number>
                <text:p text:style-name="al">participatie: deelnemen aan het maatschappelijke verkeer;</text:p>
              </text:list-item>
              <text:list-item text:style-override="id1-3-2-2-24-63-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24-63-4">
                <text:number>•</text:number>
                <text:p text:style-name="al">sociaal netwerk: personen uit de huiselijke kring of andere personen met wie de cliёnt een sociale relatie onderhoudt;</text:p>
              </text:list-item>
              <text:list-item text:style-override="id1-3-2-2-24-63-5">
                <text:number>•</text:number>
                <text:p text:style-name="al">vertegenwoordiger: persoon of rechtspersoon die een cliënt vertegenwoordigt die niet in staat kan worden geacht tot een redelijke waardering van zijn belangen ter zake;</text:p>
              </text:list-item>
              <text:list-item text:style-override="id1-3-2-2-24-63-6">
                <text:number>•</text:number>
                <text:p text:style-name="al">voorziening: algemene voorziening of maatwerkvoorziening;</text:p>
              </text:list-item>
              <text:list-item text:style-override="id1-3-2-2-24-63-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Een aanvraag is een verzoek van een belanghebbende een besluit te nemen. Een beschikking is een besluit dat niet van algemene strekking is, met inbegrip van de afwijzing van een aanvraag daarvan.</text:p>
            <text:p text:style-name="al"/>
          </text:section>
          <text:section text:name="artikel_id1-3-2-2-25" text:style-name="artikel">
            <text:p text:style-name="artikel_kop_titel"><text:span text:style-name="artikel_kop_label">Artikel</text:span> <text:span text:style-name="artikel_kop_nr">2.</text:span> Melding hulpvraag </text:p>
            <text:p text:style-name="al">In de wet is bepaald (artikel 2.3.2, eerste lid) dat indien bij het college melding wordt gedaan van een behoefte aan maatschappelijke ondersteuning, het college deze melding onderzoekt. Deze bepaling is ook verankert in de verordening. Bij het college kan een melding worden gedaan. Voor het doen van een uiteindelijke aanvraag is ingevolge de wet (artikel 2.3.2, negende lid) bepaald dat dit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van de verordenin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artikel 2.3.2. lid 2 van de wet. </text:p>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van de wet en de maatschappelijke ondersteuning die door hem wordt gewenst, beschrijven. De gemeente is daarmee bekend met de wijze waarop de cliënt zelf vorm wil geven aan zijn persoonlijk arrangement dat nodig is om zelfredzaam te kunnen zijn en te participeren.</text:p>
            <text:p text:style-name="al"/>
            <text:p text:style-name="al">
            <text:span text:style-name="nadrukvet">Artikel 5.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2-25-27-1" text:note-class="footnote"><text:note-citation text:label="1">1</text:note-citation><text:note-body><text:p text:style-name="noot.al">Dit volgt uit onder andere de uitspraak van de CRvB van van 21 maart 2018 ( HYPERLINK "http://deeplink.rechtspraak.nl/uitspraak?id=ECLI:NL:CRVB:2018:819" ECLI:NL:CRVB:2018:819).</text:p></text:note-body></text:note>:</text:p>
            <text:p text:style-name="al"/>
            <text:p text:style-name="al">Stap 1 - inventariseer de hulpvraag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 </text:p>
            <text:p text:style-name="al"/>
            <text:p text:style-name="al">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Stap 4 - kijk wat de discrepantie tussen noodzaak en de eigen mogelijkheden zij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Stap 5 - stel vast welke voorziening de geconstateerde discrepantie adequaat oplost</text:p>
            <text:p text:style-name="al">Slechts voor zover die eigen mogelijkheden ontoereikend zijn dient het college een maatwerkvoorziening te verlenen.</text:p>
            <text:p text:style-name="al"/>
            <text:p text:style-name="al">
            <text:span text:style-name="nadrukvet">A</text:span>
            <text:span text:style-name="nadrukvet">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arrangement) voor het bevorderen van zijn zelfredzaamheid en participatie waarin de gemaakte afspraken en de verplichtingen die daaruit voortvloeien, zijn vastgelegd. Het is in dat geval passend dat het college en de cliënt dit ondersteunings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al"/>
            <text:p text:style-name="al">
            <text:span text:style-name="nadrukvet">Artikel 7. Aanvraag</text:span>
          </text:p>
            <text:p text:style-name="al">In artikel 2:15 van de Awb is bepaald dat een aanvraag elektronisch (onder meer per email) kan worden gedaan indien het bestuursorgaan kenbaar heeft gemaakt dat deze weg geopend is.</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Criteria voor een maatwerkvoorziening</text:span>
          </text:p>
            <text:p text:style-name="al">In tegenstelling tot de andere vormen van Wmo-ondersteuning, is in de wet bepaald dat voor beschermd wonen en maatschappelijke opvang geldt dat mensen zich in alle gemeenten in Nederland kunnen melden als zij aanspraak willen maken op beschermd wonen en opvang.</text:p>
            <text:p text:style-name="al">Voor beide voorzieningen zijn op landelijk niveau afspraken gemaakt over hoe te handelen op het moment dat een cliënt uit een andere regio zich meldt. Deze richtlijnen worden toegepast door de Sociale wijkteams bij de toegang tot beschermd wonen en door de zorgaanbieder in de maatschappelijke opvang.</text:p>
            <text:p text:style-name="al">Uitgangspunt bij de gemaakte afspraak is dat de beoordeling waar iemand in beschermd wonen of in maatschappelijke opvang wordt geplaatst afhankelijk is van de mogelijkheden van de cliënt om een succesvol traject met betrekking tot zelfredzaamheid en participatie te volgen. Hierbij worden zorginhoudelijke (waar heeft iemand reeds zorg of andere vormen van dienstverlening gehad) en participatiecriteria (waar zit zijn positieve sociale netwerk, waar heeft de cliënt onderwijs/werk of een vorm van dagbesteding gehad) toegepast.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Tweede en derde lid</text:p>
            <text:p text:style-name="al">Het tweede en derde lid zijn gebaseerd op artikel 2.3.5, derde en vierde lid, van de wet. </text:p>
            <text:p text:style-name="al"/>
            <text:p text:style-name="al">Vierde lid</text:p>
            <text:p text:style-name="al">Deze bepaling is opgenomen naar aanleiding van de constatering van de Centrale Raad van Beroep (hierna: CRvB) dat het (ook) onder de wet mogelijk is om een financiële maatwerkvoorziening te verstrekken.<text:note text:id="noot_id1-3-2-2-25-68-1" text:note-class="footnote"><text:note-citation text:label="2">2</text:note-citation><text:note-body><text:p text:style-name="noot.al">Zie de uitspraken van de CRvB van 12 februari 2018 (ECLI:NL:CRV:2019:395 en 396).</text:p></text:note-body></text:note> Het betreft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In het vierde lid zijn verder de financiële tegemoetkomingen opgenomen die tot 2020 in het Besluit maatschappelijke ondersteuning waren opgenomen, zoals: de mogelijkheid voor een cliënt om de indicatie voor het aanvullend openbaar vervoer om te ruilen voor een aanpassing aan de eigen auto, Deze mogelijkheid wordt niet vaker dan eens per vijf jaar verstrekt, de cliënt ziet daarmee voor vijf jaar af van de indicatie voor het collectief vervoer.</text:p>
            <text:p text:style-name="al">Verder is in het vierde lid een financiële tegemoetkoming opgenomen voor kosten van onderhoud en reparatie van woningaanpassingen. Dit betreft de gevallen waarbij een voorziening is getroffen en het onderhoud niet (meer) door een contract met een leverancier wordt gedekt. </text:p>
            <text:p text:style-name="al"/>
            <text:p text:style-name="al">Vijfde lid</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text:note text:id="noot_id1-3-2-2-25-79-1" text:note-class="footnote"><text:note-citation text:label="3">3</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Het kan nodig zijn advies in te winnen van een deskundige die vertrouwd is met de problematiek van de cliënt met een psychiatrische geschiedenis of een specifieke beperking die nadere toelichting vraagt. Bij de beoordeling van de toegang tot opvang en beschermd wonen kan de advisering door derden (de zogenaamde “veldtafel”) en/of een medisch adviseur nodig zijn.</text:p>
            <text:p text:style-name="al"/>
            <text:p text:style-name="al">
            <text:span text:style-name="nadrukvet">Artikel 10. Inhoud beschikking</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vet">Artikel 11. Regels voor </text:span>
            <text:span text:style-name="nadrukvet">pgb</text:span>
            <text:span text:style-name="nadrukvet">.</text:span>
          </text:p>
            <text:p text:style-name="al">
            <text:span text:style-name="nadrukvet">
              <text:span text:style-name="nadrukcur">De wijze waarop de hoogte van het </text:span>
            </text:span>
            <text:span text:style-name="nadrukvet">
              <text:span text:style-name="nadrukcur">pgb</text:span>
            </text:span>
            <text:span text:style-name="nadrukvet">
              <text:span text:style-name="nadrukcur"> wordt vastgesteld</text:span>
            </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De hoogte van een </text:span>
            <text:span text:style-name="nadrukvet">pgb</text:span>
            <text:span text:style-name="nadrukvet">:</text:span>
          </text:p>
            <text:p text:style-name="al">De wet geeft aan dat de gemeente in de verordening moet opnemen op welke wijze de hoogte van het pgb in de gemeente wordt vastgesteld.</text:p>
            <text:p text:style-name="al">Op grond van artikel 2.3.5. is het college gehouden een tarief voor een pgb vast te stellen dat redelijkerwijs noodzakelijk is te achten om de cliënt in staat te stellen tot zelfredzaamheid of participatie.</text:p>
            <text:p text:style-name="al">In lid 4 staat aangegeven dat de kostprijs van de in de betreffende situatie goedkoopst adequate voorziening in natura als uitgangssituatie wordt genomen. Het op de kostprijs gebaseerde pgb is toereikend voor de aanschaf en kan indien nodig aangevuld worden met een vergoeding voor onderhoud en verzekering. </text:p>
            <text:p text:style-name="al">De hoogte van een pgb voor dienstverlening is opgebouwd uit verschillende kostencomponenten, zoals salaris, vervanging tijdens vakantie, verzekeringen en reiskosten.</text:p>
            <text:p text:style-name="al">Het percentage voor professionele begeleiding en professionele dagbesteding is vastgesteld op 90% van de kostprijs van de maatwerkvoorziening in natura. Het percentage voor niet-p[professionele begeleiding en niet-professionele dagbesteding is vastgesteld op 70% van de maatwerkvoorziening in natura. Hulp bij het Huishouden is vastgesteld op 70% van de maatwerkvoorziening in natura. </text:p>
            <text:p text:style-name="al">Het percentage dat voor pgb bij Beschermd wonen is vastgesteld op 75%, omdat deze taak in principe ongekort overging naar de gemeenten en er in principe geen sprake is van een tariefskorting.</text:p>
            <text:p text:style-name="al"/>
            <text:p text:style-name="al">
            <text:span text:style-name="nadrukvet">Hoogte PGB voor een materiele verstrekking.</text:span>
          </text:p>
            <text:p text:style-name="al">In lid 5 staat aangegeven dat bij een materiele verstrekking het pgb wordt afgestemd op de kostprijs van de verstrekking als deze in natura zou zijn verstrekt. Het pgb wordt afgestemd op de technische afschrijvingsduur van een naturaverstrekking als de pgb-houder een tweedehands artikel aanschaft. Kosten voor onderhoud en verzekering worden in het pgb meegenomen. </text:p>
            <text:p text:style-name="al"/>
            <text:p text:style-name="al">
            <text:span text:style-name="nadrukvet">Artikel 12. Regels voor bijdrage voor maatwerkvoorzieningen en algemene voorzieningen </text:span>
          </text:p>
            <text:p text:style-name="al">Op grond van recente jurisprudentie van de Centrale Raad van Beroep (ECLI:NL:CRVB:2017:1803) dienen de essentialia van het voorzieningenpakket in de verordening te worden vastgelegd. Dit kan niet aan het college worden gedelegeerd. De hoofdregel voor het bepalen van de hoogte van de eigen bijdrage voor een maatwerkvoorziening kan tot de essentialia worden gerekend en is hierom verplaatst van het Besluit Maatschappelijke Ondersteuning naar de verordening.</text:p>
            <text:p text:style-name="al"/>
            <text:p text:style-name="al">Het huidige artikel 12, lid 1 onder a bepaalt dat een client een bijdrage voor een algemene voorziening is verschuldigd, terwijl het huidige artikel 12, lid 2 onder a aan het college de bevoegdheid geeft om te bepalen voor welke algemene voorzieningen een eigen bijdrage verschuldigd is. Omdat in de huidige praktijk geen vergoeding voor een algemene voorziening wordt gevraagd, is artikel 12, lid 1 hierop aangepast; het nieuwe artikel 12 lid 1 bepaalt daarom dat alleen een vergoeding verschuldigd is voor een maatwerkvoorziening. Mocht het vragen van een bijdrage voor een algemene voorziening op een bepaald moment toch wenselijk worden geacht, dan biedt het nieuwe derde lid, net als het huidige tweede lid, aan het college wel de mogelijkheid om een bijdrage te vragen voor een algemene voorziening.</text:p>
            <text:p text:style-name="al"/>
            <text:p text:style-name="al">Maatwerkvoorzieningen </text:p>
            <text:p text:style-name="al">Voor maatwerkvoorzieningen wordt een bijdrage gevraagd. De bijdragen in de kosten van maatwerkvoorzieningen zijn gelimiteerd tot een bedrag gelijk aan de kostprijs van de voorziening. Het niet heffen van een eigen bijdrage voor een maatwerkvoorziening is gelet op de doelstelling van de wet en de budgettaire opdracht aan de gemeente niet goed denkbaar. In het beleidskader is dan ook besloten voor maatwerkvoorzieningen een eigen bijdrage te vragen. </text:p>
            <text:p text:style-name="al">Daarbij zijn de volgende afwegingen meegenomen:</text:p>
            <text:list text:style-name="id1-3-2-2-25-122">
              <text:list-item text:style-override="id1-3-2-2-25-122-1">
                <text:number>•</text:number>
                <text:p text:style-name="al">Vanaf 18 jaar is de cliënt bijdrage plichtig in het kader van de Wmo, als de voorziening wordt overgenomen door de Wmo. Ter voorkoming dat jongeren hierdoor afzien van de voorziening wordt geen eigen bijdrage opgelegd aan een cliënt die de leeftijd van 23 jaar nog niet heeft bereikt. Deze regel is niet van toepassing op Verblijf Beschermd wonen, omdat hierin met de systematiek van zak- en kleedgeld wordt gewerkt, het niet opleggen van een eigen bijdrage zou dan een niet gewenst financieel voordeel opleveren.</text:p>
              </text:list-item>
              <text:list-item text:style-override="id1-3-2-2-25-122-2">
                <text:number>•</text:number>
                <text:p text:style-name="al">In 2016 zijn de Wmo hulpmiddelen opnieuw aanbesteed met als gevolg dat de inkoopprijzen bij sommige hulpmiddelen meer dan verdubbeld is. Voor personen met een hoog inkomen en die gebruik maken van een nieuw ingekocht hulpmiddel, kan dit tot gevolg hebben dat zij een hoge eigen bijdrage betalen, terwijl mensen die een hulpmiddel uit depot (voorraad gebruikte artikelen), die vaak nog als nieuw zijn, niets hoeven te betalen. Om hier gelijkwaardigheid in aan te brengen wordt voor depotartikelen dezelfde kostprijs gerekend als voor nieuwe hulpmiddelen en wordt de kostprijs gelimiteerd tot 50% van de inkoopprijs, zodat de eigen bijdrage voor personen met een hoog inkomen beperkt blijft.</text:p>
              </text:list-item>
              <text:list-item text:style-override="id1-3-2-2-25-122-3">
                <text:number>•</text:number>
                <text:p text:style-name="al">Woonvoorzieningen in gemeenschappelijke ruimtes ten behoeve van het toegankelijke maken van de woning worden geregistreerd op naam van de aanvrager. Aangezien meerdere personen belang hebben bij deze voorziening wordt hierin geen eigen bijdrage opgelegd. Ook voor woonvoorzieningen die voor meerdere mensen worden verstrekt, bijvoorbeeld in een kleinschalig wooncomplex voor ouderen, speelt het probleem dat er eigenlijk meerdere gebruikers zijn. Ook voor deze collectieve woonvoorzieningen wordt geen eigen bijdrage opgelegd. </text:p>
              </text:list-item>
            </text:list>
            <text:p text:style-name="al"/>
            <text:p text:style-name="al">Criteria eigen bijdrage: </text:p>
            <text:p text:style-name="al">Bij de maatwerkvoorziening dan wel een persoonsgebonden budget wordt een inkomensafhankelijke eigen bijdrage geheven. De vaststelling van de eigen bijdrage wordt gedaan door het Centraal Administratie Kantoor (CAK) aan de hand van het inkomen en vermogen van de cliënt en zijn echtgenoot. Onder vermogen wordt verstaan: het belastbaar vermogen, dit is het vermogen in box 3 boven de heffingskorting. De inning van de eigen bijdrage vindt plaats door het CAK. Het CAK past de anticumulatiebepaling toe, waarmee wordt voorkomen dat de cliënt door een stapeling van eigen bijdragen boven de grens van de van toepassing zijnde maximum eigen bijdrage komt, deze grenzen worden aangegeven in een AMvB.</text:p>
            <text:p text:style-name="al">In de wet is vastgelegd dat geen eigen bijdrage voor een maatwerkvoorziening verschuldigd is, indien de echtgenoot een eigen bijdrage voor de Wet langdurige zorg betaalt. </text:p>
            <text:p text:style-name="al"/>
            <text:p text:style-name="al">De eigen bijdrage kan ook worden opgelegd bij bruikleenvoorzieningen. In bepaalde situaties kan dat leiden tot eigendomsgeschillen tussen gemeente en cliënt. Voor voorzieningen die in waarde laag zijn is het beter om te kiezen voor een eigendomsverstrekking ipv bruikleen. </text:p>
            <text:p text:style-name="al"/>
            <text:p text:style-name="al">Voor mensen die gebruik maken van maatschappelijke opvang of vrouwenopvang wordt ook een eigen bijdrage gevraagd (lid 3)</text:p>
            <text:p text:style-name="al">Hier geldt het principe dat men kost en inwoning heeft en zak- en kleedgeld moet overhouden. Op basis van dit principe is de eigen bijdrage vastgesteld. In tegenstelling tot de andere</text:p>
            <text:p text:style-name="al">voorzieningen mag de gemeente hier een andere instantie aanwijzen om de eigen bijdrage te innen. Dit zijn voor Zaanstad het Leger des Heils en de Blijf Groep Zaanstreek.</text:p>
            <text:p text:style-name="al"/>
            <text:p text:style-name="al">Lid 5 Vaststellen kostprijs</text:p>
            <text:p text:style-name="al">De kostprijs bij de maatwerkvoorziening en pgb wordt bepaald door de bij de aanbesteding met de leverancier overeengekomen prijzen voor voorzieningen. Bij voorzieningen die niet onder een prijsafspraak vallen wordt de markt geconsulteerd.</text:p>
            <text:p text:style-name="al"/>
            <text:p text:style-name="al">
            <text:span text:style-name="nadrukvet">Artikel 13. Kwaliteitseisen maatschappelijke ondersteuning</text:spa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In het eerste lid zijn een aantal voor de hand liggende kwaliteitseisen uitgewerkt. Dit zijn tevens de eisen die standaard in de contracten zijn opgenomen, daarnaast zijn/zullen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 </text:p>
            <text:p text:style-name="al">Omdat de voorziening op maat is van de cliënt, is de afstemming met andere vormen van zorg, waaronder mantelzorg, belangrijk. In de contracten is gesteld dat aanbieders de ondersteuning afstemmen op de cliënt en zijn mantelzorger. </text:p>
            <text:p text:style-name="al">Het in het tweede lid genoemde jaarlijkse cliëntervaringsonderzoek is verplicht op grond van artikel 2.5.1, eerste lid, van de wet. De gemeente draagt zorg voor de uitvoering van dit onderzoek. </text:p>
            <text:p text:style-name="al"/>
            <text:p text:style-name="al">
            <text:span text:style-name="nadrukvet">Artikel 14. Voorkoming en bestrijding ten onrechte ontvangen maatwerkvoorzieningen en </text:span>
            <text:span text:style-name="nadrukvet">pgb’s</text:span>
            <text:span text:style-name="nadrukvet"> en misbruik of oneigenlijk gebruik van de wet</text:span>
          </text:p>
            <text:list text:style-name="id1-3-2-2-25-144">
              <text:list-item text:style-override="id1-3-2-2-25-144-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5-144-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5-144-3">
                <text:number>3.</text:number>
                <text:p text:style-name="al">Onverminderd artikel 2.3.10 van de wet kan het college een beslissing als bedoeld in artikel 2.3.5 of 2.3.6 van de wet herzien dan wel intrekken als het college vaststelt dat:</text:p>
                <text:list text:style-name="id1-3-2-2-25-144-3-3">
                  <text:list-item text:style-override="id1-3-2-2-25-144-3-3-1">
                    <text:number>a.</text:number>
                    <text:p text:style-name="al">de cliënt onjuiste of onvolledige gegevens heeft verstrekt en de verstrekking van juiste of volledige gegevens tot een andere beslissing zou hebben geleid;</text:p>
                  </text:list-item>
                  <text:list-item text:style-override="id1-3-2-2-25-144-3-3-2">
                    <text:number>b.</text:number>
                    <text:p text:style-name="al">de cliënt niet langer op de maatwerkvoorziening of het pgb is aangewezen;</text:p>
                  </text:list-item>
                  <text:list-item text:style-override="id1-3-2-2-25-144-3-3-3">
                    <text:number>c.</text:number>
                    <text:p text:style-name="al">de maatwerkvoorziening of het pgb niet meer toereikend is te achten;</text:p>
                  </text:list-item>
                  <text:list-item text:style-override="id1-3-2-2-25-144-3-3-4">
                    <text:number>d.</text:number>
                    <text:p text:style-name="al">de cliënt langer dan 2 maanden verblijft in een instelling als bedoeld in de Wet langdurige zorg of de Zorgverzekeringswet;</text:p>
                  </text:list-item>
                  <text:list-item text:style-override="id1-3-2-2-25-144-3-3-5">
                    <text:number>e.</text:number>
                    <text:p text:style-name="al">de cliënt niet voldoet aan de aan de maatwerkvoorziening of het pgb verbonden voorwaarden, of</text:p>
                  </text:list-item>
                  <text:list-item text:style-override="id1-3-2-2-25-144-3-3-6">
                    <text:number>f.</text:number>
                    <text:p text:style-name="al">de cliënt de maatwerkvoorziening of het pgb niet of voor een ander doel gebruikt.]</text:p>
                  </text:list-item>
                </text:list>
              </text:list-item>
              <text:list-item text:style-override="id1-3-2-2-25-144-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25-144-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5-144-6">
                <text:number>6.</text:number>
                <text:p text:style-name="al">Als het recht op een in eigendom of in bruikleen verstrekte voorziening is ingetrokken, kan deze voorziening worden teruggevorderd.</text:p>
              </text:list-item>
            </text:list>
            <text:p text:style-name="al"/>
            <text:p text:style-name="al">
            <text:span text:style-name="nadrukvet">Artikel 15. Onderzoek naar kwaliteit en recht- en doelmatigheid maatwerkvoorzieningen en </text:span>
            <text:span text:style-name="nadrukvet">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16.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17. 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6 zien dan ook niet toe op subsidies.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5-162-1" text:note-class="footnote"><text:note-citation text:label="4">4</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
            <text:span text:style-name="nadrukcur">Dit lid is hier opgenomen ter wille van de leesbaarheid en de samenhang van het hele artikel 16.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span>
          </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c.q. medewerker sociaal wijkteam,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de klachtregeling door aanbieders goed wordt uitgevoerd.</text:p>
            <text:p text:style-name="al"/>
            <text:p text:style-name="al">
            <text:span text:style-name="nadrukvet">Artikel 19. Medezeggenschap bij aanbieders van maatschappelijke ondersteuning</text:span>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De gemeente Zaanstad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68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2019/24538</meta:user-defined>
    <meta:user-defined meta:name="DCTERMS.alternative">Verordening maatschappelijke ondersteuning gemeente Zaanstad 2020</meta:user-defined>
    <dc:language>nl</dc:language>
    <meta:user-defined meta:name="OVERHEID.Gemeente/DC.spatial">Zaanstad</meta:user-defined>
    <meta:user-defined meta:name="DC.title">Verordening maatschappelijke ondersteuning (Wmo) gemeente Zaanstad 2020</meta:user-defined>
    <meta:user-defined meta:name="DCTERMS.W3CDTF/DCTERMS.available">2020-01-10</meta:user-defined>
    <meta:user-defined meta:name="DCTERMS.W3CDTF/OVERHEIDop.jaargang">2020</meta:user-defined>
    <meta:user-defined meta:name="OVERHEIDop.publicationIssue">6682</meta:user-defined>
    <meta:user-defined meta:name="OVERHEIDop.betreftRegeling">CVDR635927_1</meta:user-defined>
    <meta:user-defined meta:name="xs:date/OVERHEIDop.startdatum">2020-01-11</meta:user-defined>
    <meta:user-defined meta:name="OVERHEIDop.GmbID/DC.identifier">gmb-2020-6682</meta:user-defined>
    <meta:user-defined meta:name="OVERHEIDop.versieInformatie"/>
  </office:meta>
</office:document-meta>
</file>