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van Schervenweg 30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Wieringermeer ECN turbine RW10</text:p>
            <text:p text:style-name="common-al">
            <text:span text:style-name="nadrukvet"> Locatie:</text:span> Schervenweg 30, 1771 RT Wieringerwerf</text:p>
            <text:p text:style-name="common-al">
            <text:span text:style-name="nadrukvet">Datum ontvangst aanvraag:</text:span> 20 februari 2020</text:p>
            <text:p text:style-name="common-al">
            <text:span text:style-name="nadrukvet">Zaaknummer: </text:span>Z-26013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681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1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1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0130</meta:user-defined>
    <meta:user-defined meta:name="DCTERMS.abstract">wijzigen van de Wieringermeer ECN turbine RW10</meta:user-defined>
    <dc:language>nl</dc:language>
    <meta:user-defined meta:name="OVERHEID.EPSG28992/DC.spatial">133872.951 537517.968</meta:user-defined>
    <meta:user-defined meta:name="DC.title">Hollands Kroon - week 8, ingekomen aanvraag omgevingsvergunning van Schervenweg 30, Wieringerwerf</meta:user-defined>
    <meta:user-defined meta:name="OVERHEID.PostcodeHuisnummer/OVERHEIDop.postcodeHuisnummer">1771RT 30</meta:user-defined>
    <meta:user-defined meta:name="OVERHEIDop.straatnaam">Schervenweg</meta:user-defined>
    <meta:user-defined meta:name="OVERHEIDop.woonplaats">Wieringerwerf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19</meta:user-defined>
    <meta:user-defined meta:name="OVERHEIDop.GmbID/DC.identifier">gmb-2020-66819</meta:user-defined>
    <meta:user-defined meta:name="OVERHEIDop.versieInformatie"/>
  </office:meta>
</office:document-meta>
</file>