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n Raedeckerhof 13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John </text:span>
            <text:span text:style-name="nadrukcur">Raedeckerhof</text:span>
            <text:span text:style-name="nadrukcur"> 130, kappen 1 boom</text:span>
          </text:p>
            <text:p text:style-name="common-al">
            <text:span text:style-name="nadrukcur">Ingediend 7 maart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6814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81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81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6442.41 518150.743</meta:user-defined>
    <meta:user-defined meta:name="DC.title">John Raedeckerhof 130 INGEDIENDE AANVRAAG OMGEVINGSVERGUNNING</meta:user-defined>
    <meta:user-defined meta:name="OVERHEID.PostcodeHuisnummer/OVERHEIDop.postcodeHuisnummer">1628ZD 130</meta:user-defined>
    <meta:user-defined meta:name="OVERHEIDop.straatnaam">John Raedeckerhof</meta:user-defined>
    <meta:user-defined meta:name="OVERHEIDop.woonplaats">Hoor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814</meta:user-defined>
    <meta:user-defined meta:name="OVERHEIDop.GmbID/DC.identifier">gmb-2020-66814</meta:user-defined>
    <meta:user-defined meta:name="OVERHEIDop.versieInformatie"/>
  </office:meta>
</office:document-meta>
</file>