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wijzingsbesluit toezichthouder apv</text:p>
      <text:section text:name="zakelijke-mededeling_id1-3-2" text:style-name="zakelijke-mededeling">
        <text:section text:name="zakelijke-mededeling-tekst_id1-3-2-1" text:style-name="zakelijke-mededeling-tekst">
          <text:section text:name="tekst_id1-3-2-1-1" text:style-name="tekst">
            <text:p text:style-name="common-al">Op 11-2-2020 hebben de burgemeester en het college van burgemeester en wethouders van Delft besloten 3 personen werkzaam voor Bex Beveiliging Exclusief BV aan te wijzen als toezichthouder APV. Het besluit ligt voor een periode van vier weken op afspraak ter inzage bij de gemeente aan het Stationsplein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0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0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0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04.385 447027.984</meta:user-defined>
    <meta:user-defined meta:name="DC.title">Gemeente Delft - aanwijzingsbesluit toezichthouder ap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04</meta:user-defined>
    <meta:user-defined meta:name="OVERHEIDop.GmbID/DC.identifier">gmb-2020-66804</meta:user-defined>
    <meta:user-defined meta:name="OVERHEIDop.versieInformatie"/>
  </office:meta>
</office:document-meta>
</file>