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palstraat 44 in Hengelo (Gld), kennisgeving incidentele festiviteiten op 8 juli 2020, 10 juli 2020 en 12 juli 2020</text:p>
      <text:section text:name="zakelijke-mededeling_id1-3-2" text:style-name="zakelijke-mededeling">
        <text:section text:name="zakelijke-mededeling-tekst_id1-3-2-1" text:style-name="zakelijke-mededeling-tekst">
          <text:section text:name="tekst_id1-3-2-1-1" text:style-name="tekst">
            <text:p text:style-name="common-al">Op 4 maart 2020 is een kennisgeving incidentele festiviteiten ingediend. De kennisgeving is geregistreerd onder kenmerk 18764074. De kennisgeving gaat over incidentele festiviteiten op 8 juli 2020, 10 juli 2020 en 12 juli 2020, aan de Spalstraat 4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9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9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6 451582</meta:user-defined>
    <meta:user-defined meta:name="DC.title">kennisgeving: Spalstraat 44 in Hengelo (Gld), kennisgeving incidentele festiviteiten op 8 juli 2020, 10 juli 2020 en 12 juli 2020</meta:user-defined>
    <meta:user-defined meta:name="OVERHEID.PostcodeHuisnummer/OVERHEIDop.postcodeHuisnummer">7255AD 44</meta:user-defined>
    <meta:user-defined meta:name="OVERHEIDop.straatnaam">Spalstraat</meta:user-defined>
    <meta:user-defined meta:name="OVERHEIDop.woonplaats">Hengelo (Gld)</meta:user-defined>
    <meta:user-defined meta:name="DCTERMS.W3CDTF/DCTERMS.available">2020-03-12</meta:user-defined>
    <meta:user-defined meta:name="DCTERMS.W3CDTF/OVERHEIDop.jaargang">2020</meta:user-defined>
    <meta:user-defined meta:name="OVERHEIDop.publicationIssue">66799</meta:user-defined>
    <meta:user-defined meta:name="OVERHEIDop.GmbID/DC.identifier">gmb-2020-66799</meta:user-defined>
    <meta:user-defined meta:name="OVERHEIDop.versieInformatie"/>
  </office:meta>
</office:document-meta>
</file>