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 - aanhanger zonder kenteken - Rotterdamseweg thv. nr. 191, Delft </text:p>
      <text:section text:name="zakelijke-mededeling_id1-3-2" text:style-name="zakelijke-mededeling">
        <text:section text:name="zakelijke-mededeling-tekst_id1-3-2-1" text:style-name="zakelijke-mededeling-tekst">
          <text:section text:name="tekst_id1-3-2-1-1" text:style-name="tekst">
            <text:p text:style-name="common-al">Op de volgende locatie aan de openbare weg staat staat al geruime tijd (in elk geval langer dan 3 dagen) een aanhanger geparkeerd:</text:p>
            <text:p text:style-name="common-al">2629 HD | Rotterdamseweg thv. nr. 191 | aanhanger zonder kenteken.</text:p>
            <text:p text:style-name="common-al">Het is verboden om een defecte brommer/scooter op de openbare weg geplaatst te hebben. Ook is het verboden om een aanhangwagen, trailer of een recreatievoertuig gedurende 3 achtereenvolgende dagen op de weg te parkeren.</text:p>
            <text:p text:style-name="common-al">De voertuigen zijn inmiddels voorzien van een waarschuwingssticker. Voor 23 maart 2020 moet aan deze overtredingen een eind zijn gemaakt: de voertuigen moeten dan zijn verwijderd van de openbare weg. Als dat niet gebeurt, is de gemeente genoodzaakt dit te doen. De door de gemeente gemaakte kosten worden verhaald op de eigenaar. </text:p>
            <text:p text:style-name="common-al">Voor eventuele vragen kunt u contact opnemen met de KCC, telefoon 14015. Belanghebbenden kunnen voor 26 april 2020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9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9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9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40.808 444344.166</meta:user-defined>
    <meta:user-defined meta:name="DC.title">Gemeente Delft -  verwijderen voertuig - aanhanger zonder kenteken - Rotterdamseweg thv. nr. 191, Delft</meta:user-defined>
    <meta:user-defined meta:name="OVERHEID.PostcodeHuisnummer/OVERHEIDop.postcodeHuisnummer">2629HD 191</meta:user-defined>
    <meta:user-defined meta:name="OVERHEIDop.straatnaam">Rotterdamseweg</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95</meta:user-defined>
    <meta:user-defined meta:name="OVERHEIDop.GmbID/DC.identifier">gmb-2020-66795</meta:user-defined>
    <meta:user-defined meta:name="OVERHEIDop.versieInformatie"/>
  </office:meta>
</office:document-meta>
</file>