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 - brommer zonder kenteken - Huyterstraat, Delft </text:p>
      <text:section text:name="zakelijke-mededeling_id1-3-2" text:style-name="zakelijke-mededeling">
        <text:section text:name="zakelijke-mededeling-tekst_id1-3-2-1" text:style-name="zakelijke-mededeling-tekst">
          <text:section text:name="tekst_id1-3-2-1-1" text:style-name="tekst">
            <text:p text:style-name="common-al">Op de volgende locatie aan de openbare weg staat een voertuig, gelabeld als wrakvoertuig, geparkeerd:</text:p>
            <text:p text:style-name="common-al">2611 EL | Huyterstraat | brommer zonder kenteken.</text:p>
            <text:p text:style-name="common-al">Het is verboden om een defecte brommer/scooter op de openbare weg geplaatst te hebben. Ook is het verboden om een aanhangwagen, trailer of een recreatievoertuig gedurende 3 achtereenvolgende dagen op de weg te parkeren.</text:p>
            <text:p text:style-name="common-al">De voertuigen zijn inmiddels voorzien van een waarschuwingssticker. Voor 23 maart 2020 moet aan deze overtredingen een eind zijn gemaakt: de voertuigen moeten dan zijn verwijderd van de openbare weg. Als dat niet gebeurt, is de gemeente genoodzaakt dit te doen. De door de gemeente gemaakte kosten worden verhaald op de eigenaar. </text:p>
            <text:p text:style-name="common-al">Voor eventuele vragen kunt u contact opnemen met de KCC, telefoon 14015. Belanghebbenden kunnen voor 26 april 2020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9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9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9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05.863 447257.821</meta:user-defined>
    <meta:user-defined meta:name="DC.title">Gemeente Delft -  verwijderen voertuig - brommer zonder kenteken - Huyterstraat, Delft</meta:user-defined>
    <meta:user-defined meta:name="OVERHEID.PostcodeHuisnummer/OVERHEIDop.postcodeHuisnummer">2611EL 9</meta:user-defined>
    <meta:user-defined meta:name="OVERHEIDop.straatnaam">Huyterstraat</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92</meta:user-defined>
    <meta:user-defined meta:name="OVERHEIDop.GmbID/DC.identifier">gmb-2020-66792</meta:user-defined>
    <meta:user-defined meta:name="OVERHEIDop.versieInformatie"/>
  </office:meta>
</office:document-meta>
</file>