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rectificatie omzettingsvergunning (verkam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ige week stond in de Stadskrant: </text:p>
            <text:p text:style-name="common-al">2628 RL | Piet Heinstraat 70 | verleend van rechtswege. </text:p>
            <text:p text:style-name="common-al">Dit is onjuist. Het betreft een afgesloten dossier uit 2018. De destijds verleende vergunning is niet gebruikt en inmiddels ingetrokk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78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07.525 446784.452</meta:user-defined>
    <meta:user-defined meta:name="DC.title">Gemeente Delft - rectificatie omzettingsvergunning (verkamering)</meta:user-defined>
    <meta:user-defined meta:name="OVERHEID.PostcodeHuisnummer/OVERHEIDop.postcodeHuisnummer">2628RL 70</meta:user-defined>
    <meta:user-defined meta:name="OVERHEIDop.straatnaam">Piet Heinstraat</meta:user-defined>
    <meta:user-defined meta:name="OVERHEIDop.woonplaats">Delf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87</meta:user-defined>
    <meta:user-defined meta:name="OVERHEIDop.GmbID/DC.identifier">gmb-2020-66787</meta:user-defined>
    <meta:user-defined meta:name="OVERHEIDop.versieInformatie"/>
  </office:meta>
</office:document-meta>
</file>