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Soestbergenstraat 14 t/m 36 (even), 5224 JB te ’s-Hertogenbosch, groot onderhoud 153 woningen deel 10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van Soestbergenstraat 14 t/m 36 (even), 5224 JB te ’s-Hertogenbosch, groot onderhoud 153 woningen deel 10, WB00051685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8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68.068 412264.041</meta:user-defined>
    <meta:user-defined meta:name="DC.title">Wethouder van Soestbergenstraat 14 t/m 36 (even), 5224 JB te ’s-Hertogenbosch, groot onderhoud 153 woningen deel 10 - bouwbesluit -</meta:user-defined>
    <meta:user-defined meta:name="OVERHEID.PostcodeHuisnummer/OVERHEIDop.postcodeHuisnummer">5224JB 14</meta:user-defined>
    <meta:user-defined meta:name="OVERHEIDop.straatnaam">Wethouder Van Soestbergen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81</meta:user-defined>
    <meta:user-defined meta:name="OVERHEIDop.GmbID/DC.identifier">gmb-2020-66781</meta:user-defined>
    <meta:user-defined meta:name="OVERHEIDop.versieInformatie"/>
  </office:meta>
</office:document-meta>
</file>