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Soestbergenstraat 1 t/m 11 (oneven) en 2, 4, 8, 10 en 12 te ’s-Hertogenbosch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van Soestbergenstraat 1 t/m 11 (oneven) en 2, 4, 8, 10 en 12 te ’s-Hertogenbosch, groot onderhoud 153 woningen deel 9, WB00051610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10.035 412257.229</meta:user-defined>
    <meta:user-defined meta:name="DC.title">Wethouder van Soestbergenstraat 1 t/m 11 (oneven) en 2, 4, 8, 10 en 12 te ’s-Hertogenbosch - bouwbesluit -</meta:user-defined>
    <meta:user-defined meta:name="OVERHEID.PostcodeHuisnummer/OVERHEIDop.postcodeHuisnummer">5224JA 1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79</meta:user-defined>
    <meta:user-defined meta:name="OVERHEIDop.GmbID/DC.identifier">gmb-2020-66779</meta:user-defined>
    <meta:user-defined meta:name="OVERHEIDop.versieInformatie"/>
  </office:meta>
</office:document-meta>
</file>