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inclusief nokverhoging - Vd Duyn Van Maasdamlaan 7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opbouw inclusief nokverhoging </text:p>
            <text:p text:style-name="common-al">Met de adressering         :  Vd Duyn Van Maasdamlaan 77, 3135 LA </text:p>
            <text:p text:style-name="common-al">Kenmerk                         :  OVXINR-6386</text:p>
            <text:p text:style-name="common-al">Type aanvraag                :  vergunningaanvraag regulier behandelen</text:p>
            <text:p text:style-name="common-al">Datum ontvangst            :  4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677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86</meta:user-defined>
    <dc:language>nl</dc:language>
    <meta:user-defined meta:name="OVERHEID.EPSG28992/DC.spatial">84236.951 436545.356</meta:user-defined>
    <meta:user-defined meta:name="DC.title">Gemeente Vlaardingen - aanvraag omgevingsvergunning - plaatsen van een dakopbouw inclusief nokverhoging - Vd Duyn Van Maasdamlaan 77, Vlaardingen</meta:user-defined>
    <meta:user-defined meta:name="OVERHEID.PostcodeHuisnummer/OVERHEIDop.postcodeHuisnummer">3135LA 77</meta:user-defined>
    <meta:user-defined meta:name="OVERHEIDop.straatnaam">van der Duyn van Maasdamlaan</meta:user-defined>
    <meta:user-defined meta:name="OVERHEIDop.woonplaats">Vlaard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6774</meta:user-defined>
    <meta:user-defined meta:name="OVERHEIDop.GmbID/DC.identifier">gmb-2020-66774</meta:user-defined>
    <meta:user-defined meta:name="OVERHEIDop.versieInformatie"/>
  </office:meta>
</office:document-meta>
</file>