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3, 5232 JA, ’s-Hertogenbosch, het uitvoeren van sloopwerkzaamheden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ervendreef 13, 5232 JA, ’s-Hertogenbosch, het uitvoeren van sloopwerkzaamheden en het verwijderen van asbest, WB00051653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7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4.03 413008.195</meta:user-defined>
    <meta:user-defined meta:name="DC.title">Tweede Hervendreef 13, 5232 JA, ’s-Hertogenbosch, het uitvoeren van sloopwerkzaamheden en het verwijderen van asbest - bouwbesluit -</meta:user-defined>
    <meta:user-defined meta:name="OVERHEID.PostcodeHuisnummer/OVERHEIDop.postcodeHuisnummer">5232JA 13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70</meta:user-defined>
    <meta:user-defined meta:name="OVERHEIDop.GmbID/DC.identifier">gmb-2020-66770</meta:user-defined>
    <meta:user-defined meta:name="OVERHEIDop.versieInformatie"/>
  </office:meta>
</office:document-meta>
</file>