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10, 5213 JE, ’s-Hertogenbosch, het gedeeltelijk slopen sportfunctie-Aquafun zwemzaal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ctorialaan 10, 5213 JE, ’s-Hertogenbosch, het gedeeltelijk slopen sportfunctie-Aquafun zwemzaal, WB00051481, 04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6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6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6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93.478 412426.972</meta:user-defined>
    <meta:user-defined meta:name="DC.title">Victorialaan 10, 5213 JE, ’s-Hertogenbosch, het gedeeltelijk slopen sportfunctie-Aquafun zwemzaal - bouwbesluit -</meta:user-defined>
    <meta:user-defined meta:name="OVERHEID.PostcodeHuisnummer/OVERHEIDop.postcodeHuisnummer">5213JE 10</meta:user-defined>
    <meta:user-defined meta:name="OVERHEIDop.straatnaam">Victorialaan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767</meta:user-defined>
    <meta:user-defined meta:name="OVERHEIDop.GmbID/DC.identifier">gmb-2020-66767</meta:user-defined>
    <meta:user-defined meta:name="OVERHEIDop.versieInformatie"/>
  </office:meta>
</office:document-meta>
</file>