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Slagen 17, 5233 VS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erde Slagen 17, 5233 VS  ’s-Hertogenbosch, het verwijderen van asbest uit een woning, WB00051783, 0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6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6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6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06.843 413716.158</meta:user-defined>
    <meta:user-defined meta:name="DC.title">Vierde Slagen 17, 5233 VS  ’s-Hertogenbosch, het verwijderen van asbest uit een woning - bouwbesluit -</meta:user-defined>
    <meta:user-defined meta:name="OVERHEID.PostcodeHuisnummer/OVERHEIDop.postcodeHuisnummer">5233VS 17</meta:user-defined>
    <meta:user-defined meta:name="OVERHEIDop.straatnaam">Vierde Slagen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764</meta:user-defined>
    <meta:user-defined meta:name="OVERHEIDop.GmbID/DC.identifier">gmb-2020-66764</meta:user-defined>
    <meta:user-defined meta:name="OVERHEIDop.versieInformatie"/>
  </office:meta>
</office:document-meta>
</file>