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. Molenaarhoeven 56, 57, 58, 59, 69, 77, 5244 JK te Rosmalen, saneren van bergingsdaken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Burg. Molenaarhoeven 56, 57, 58, 59, 69, 77, 5244 JK te Rosmalen, saneren van bergingsdaken, WB00051866, 09-03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6763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763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763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696.315 414105.896</meta:user-defined>
    <meta:user-defined meta:name="DC.title">Burg. Molenaarhoeven 56, 57, 58, 59, 69, 77, 5244 JK te Rosmalen, saneren van bergingsdaken - bouwbesluit -</meta:user-defined>
    <meta:user-defined meta:name="OVERHEID.PostcodeHuisnummer/OVERHEIDop.postcodeHuisnummer">5244JK 56</meta:user-defined>
    <meta:user-defined meta:name="OVERHEIDop.straatnaam">Burg. Molenaarhoeven</meta:user-defined>
    <meta:user-defined meta:name="OVERHEIDop.woonplaats">Rosmalen</meta:user-defined>
    <meta:user-defined meta:name="DCTERMS.W3CDTF/DCTERMS.available">2020-03-13</meta:user-defined>
    <meta:user-defined meta:name="DCTERMS.W3CDTF/OVERHEIDop.jaargang">2020</meta:user-defined>
    <meta:user-defined meta:name="OVERHEIDop.publicationIssue">66763</meta:user-defined>
    <meta:user-defined meta:name="OVERHEIDop.GmbID/DC.identifier">gmb-2020-66763</meta:user-defined>
    <meta:user-defined meta:name="OVERHEIDop.versieInformatie"/>
  </office:meta>
</office:document-meta>
</file>