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echtstraat 47, 1171 ST, realiseren van een  woning ten behoeve van het bestemmingsplan, 09-03-2020, zaaknummer 3562906, olonummer 4917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76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73.893 483308.448</meta:user-defined>
    <meta:user-defined meta:name="DC.title">Aangevraagde omgevingsvergunning, Badhoevedorp, Spechtstraat 47, 1171 ST, realiseren van een  woning ten behoeve van het bestemmingsplan, 09-03-2020, zaaknummer 3562906, olonummer 4917411.</meta:user-defined>
    <meta:user-defined meta:name="OVERHEID.PostcodeHuisnummer/OVERHEIDop.postcodeHuisnummer">1171ST 47</meta:user-defined>
    <meta:user-defined meta:name="OVERHEIDop.straatnaam">Spechtstraat</meta:user-defined>
    <meta:user-defined meta:name="OVERHEIDop.woonplaats">Badhoevedor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62</meta:user-defined>
    <meta:user-defined meta:name="OVERHEIDop.GmbID/DC.identifier">gmb-2020-66762</meta:user-defined>
    <meta:user-defined meta:name="OVERHEIDop.versieInformatie"/>
  </office:meta>
</office:document-meta>
</file>