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cheut 5, 5381 GS, Vinkel, het verwijderen van asbest golfplat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eerscheut 5, 5381 GS, Vinkel, het verwijderen van asbest golfplaten, WB00051623, 04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761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6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6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0197 414430</meta:user-defined>
    <meta:user-defined meta:name="DC.title">Weerscheut 5, 5381 GS, Vinkel, het verwijderen van asbest golfplaten - bouwbesluit -</meta:user-defined>
    <meta:user-defined meta:name="OVERHEID.PostcodeHuisnummer/OVERHEIDop.postcodeHuisnummer">5381GS 5</meta:user-defined>
    <meta:user-defined meta:name="OVERHEIDop.straatnaam">Weerscheut</meta:user-defined>
    <meta:user-defined meta:name="OVERHEIDop.woonplaats">Vinkel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761</meta:user-defined>
    <meta:user-defined meta:name="OVERHEIDop.GmbID/DC.identifier">gmb-2020-66761</meta:user-defined>
    <meta:user-defined meta:name="OVERHEIDop.versieInformatie"/>
  </office:meta>
</office:document-meta>
</file>