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Alexanderstraat 10, 5241 XG, Rosmalen, het verwijderen van asbest uit een garag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ort Alexanderstraat 10, 5241 XG, Rosmalen, het verwijderen van asbest uit een garage, WB00051807, 0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5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5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5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12.225 414089.744</meta:user-defined>
    <meta:user-defined meta:name="DC.title">Fort Alexanderstraat 10, 5241 XG, Rosmalen, het verwijderen van asbest uit een garage - bouwbesluit -</meta:user-defined>
    <meta:user-defined meta:name="OVERHEID.PostcodeHuisnummer/OVERHEIDop.postcodeHuisnummer">5241XG 10</meta:user-defined>
    <meta:user-defined meta:name="OVERHEIDop.straatnaam">Fort Alexanderstraat</meta:user-defined>
    <meta:user-defined meta:name="OVERHEIDop.woonplaats">Rosma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756</meta:user-defined>
    <meta:user-defined meta:name="OVERHEIDop.GmbID/DC.identifier">gmb-2020-66756</meta:user-defined>
    <meta:user-defined meta:name="OVERHEIDop.versieInformatie"/>
  </office:meta>
</office:document-meta>
</file>