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60, 5223 EK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60, 5223 EK,  ’s-Hertogenbosch, het verwijderen van asbest uit een woning, WB00051827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5.514 411943.083</meta:user-defined>
    <meta:user-defined meta:name="DC.title">Copernicuslaan 60, 5223 EK,  ’s-Hertogenbosch, het verwijderen van asbest uit een woning - bouwbesluit -</meta:user-defined>
    <meta:user-defined meta:name="OVERHEID.PostcodeHuisnummer/OVERHEIDop.postcodeHuisnummer">5223EK 60</meta:user-defined>
    <meta:user-defined meta:name="OVERHEIDop.straatnaam">Copernicus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53</meta:user-defined>
    <meta:user-defined meta:name="OVERHEIDop.GmbID/DC.identifier">gmb-2020-66753</meta:user-defined>
    <meta:user-defined meta:name="OVERHEIDop.versieInformatie"/>
  </office:meta>
</office:document-meta>
</file>