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eutelbloemstraat 44, 1171 WZ, plaatsen van een dakkapel in het voordakvlak van de woning, 09-03-2020, zaaknummer 3563047, olonummer 5007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5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2.658 484246.131</meta:user-defined>
    <meta:user-defined meta:name="DC.title">Aangevraagde omgevingsvergunning, Badhoevedorp, Sleutelbloemstraat 44, 1171 WZ, plaatsen van een dakkapel in het voordakvlak van de woning, 09-03-2020, zaaknummer 3563047, olonummer 5007625.</meta:user-defined>
    <meta:user-defined meta:name="OVERHEID.PostcodeHuisnummer/OVERHEIDop.postcodeHuisnummer">1171WZ 44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51</meta:user-defined>
    <meta:user-defined meta:name="OVERHEIDop.GmbID/DC.identifier">gmb-2020-66751</meta:user-defined>
    <meta:user-defined meta:name="OVERHEIDop.versieInformatie"/>
  </office:meta>
</office:document-meta>
</file>