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8, 5211 MV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158, 5211 MV, ’s-Hertogenbosch, het verwijderen van asbest uit een woning, WB00051794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9.347 411088.894</meta:user-defined>
    <meta:user-defined meta:name="DC.title">Hinthamerstraat 158, 5211 MV, ’s-Hertogenbosch, het verwijderen van asbest uit een woning - bouwbesluit -</meta:user-defined>
    <meta:user-defined meta:name="OVERHEID.PostcodeHuisnummer/OVERHEIDop.postcodeHuisnummer">5211MV 158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49</meta:user-defined>
    <meta:user-defined meta:name="OVERHEIDop.GmbID/DC.identifier">gmb-2020-66749</meta:user-defined>
    <meta:user-defined meta:name="OVERHEIDop.versieInformatie"/>
  </office:meta>
</office:document-meta>
</file>