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Siepkenslaan 5, 5242 BA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rg Siepkenslaan 5, 5242 BA, Rosmalen, het verwijderen van asbest, WB00051688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4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4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4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78.642 413403.308</meta:user-defined>
    <meta:user-defined meta:name="DC.title">Burg Siepkenslaan 5, 5242 BA, Rosmalen, het verwijderen van asbest - bouwbesluit -</meta:user-defined>
    <meta:user-defined meta:name="OVERHEID.PostcodeHuisnummer/OVERHEIDop.postcodeHuisnummer">5242BA 5</meta:user-defined>
    <meta:user-defined meta:name="OVERHEIDop.straatnaam">Burgemeester Siepkenslaan</meta:user-defined>
    <meta:user-defined meta:name="OVERHEIDop.woonplaats">Rosma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46</meta:user-defined>
    <meta:user-defined meta:name="OVERHEIDop.GmbID/DC.identifier">gmb-2020-66746</meta:user-defined>
    <meta:user-defined meta:name="OVERHEIDop.versieInformatie"/>
  </office:meta>
</office:document-meta>
</file>