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226, 5212 CP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artshertogenlaan 226, 5212 CP, ’s-Hertogenbosch, het verwijderen van asbest uit een woning, WB00051814, 06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744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4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4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33.276 412301.702</meta:user-defined>
    <meta:user-defined meta:name="DC.title">Aartshertogenlaan 226, 5212 CP, ’s-Hertogenbosch, het verwijderen van asbest uit een woning - bouwbesluit -</meta:user-defined>
    <meta:user-defined meta:name="OVERHEID.PostcodeHuisnummer/OVERHEIDop.postcodeHuisnummer">5212CP 226</meta:user-defined>
    <meta:user-defined meta:name="OVERHEIDop.straatnaam">Aartshertogenlaan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744</meta:user-defined>
    <meta:user-defined meta:name="OVERHEIDop.GmbID/DC.identifier">gmb-2020-66744</meta:user-defined>
    <meta:user-defined meta:name="OVERHEIDop.versieInformatie"/>
  </office:meta>
</office:document-meta>
</file>