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uinderbos 99, 2135 TJ, plaatsen van een dakkapel, 09-03-2020, zaaknummer 3564097, olonummer 49983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74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4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4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671.713 475841.227</meta:user-defined>
    <meta:user-defined meta:name="DC.title">Aangevraagde omgevingsvergunning, Hoofddorp, Kuinderbos 99, 2135 TJ, plaatsen van een dakkapel, 09-03-2020, zaaknummer 3564097, olonummer 4998347.</meta:user-defined>
    <meta:user-defined meta:name="OVERHEID.PostcodeHuisnummer/OVERHEIDop.postcodeHuisnummer">2151JS 5</meta:user-defined>
    <meta:user-defined meta:name="OVERHEIDop.straatnaam">Vledderveld</meta:user-defined>
    <meta:user-defined meta:name="OVERHEIDop.woonplaats">Nieuw-Vennep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741</meta:user-defined>
    <meta:user-defined meta:name="OVERHEIDop.GmbID/DC.identifier">gmb-2020-66741</meta:user-defined>
    <meta:user-defined meta:name="OVERHEIDop.versieInformatie"/>
  </office:meta>
</office:document-meta>
</file>