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overkapping ten behoeve van het laadstation - Rijksweg A7 2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aart 2020 een besluit genomen op de aanvraag met zaaknummer Z202000438 voor het bouwen van een overkapping ten behoeve van het laadstation op locatie Rijksweg A7 2 in Nie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7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06.86 575993.57</meta:user-defined>
    <meta:user-defined meta:name="DC.title">Kennisgeving besluit op aanvraag voor het bouwen van een overkapping ten behoeve van het laadstation - Rijksweg A7 2 in Niebert</meta:user-defined>
    <meta:user-defined meta:name="OVERHEID.PostcodeHuisnummer/OVERHEIDop.postcodeHuisnummer">9365TK 2</meta:user-defined>
    <meta:user-defined meta:name="OVERHEIDop.straatnaam">Rijksweg A7</meta:user-defined>
    <meta:user-defined meta:name="OVERHEIDop.woonplaats">Niebert</meta:user-defined>
    <meta:user-defined meta:name="DCTERMS.W3CDTF/DCTERMS.available">2020-03-12</meta:user-defined>
    <meta:user-defined meta:name="DCTERMS.W3CDTF/OVERHEIDop.jaargang">2020</meta:user-defined>
    <meta:user-defined meta:name="OVERHEIDop.publicationIssue">66738</meta:user-defined>
    <meta:user-defined meta:name="OVERHEIDop.GmbID/DC.identifier">gmb-2020-66738</meta:user-defined>
    <meta:user-defined meta:name="OVERHEIDop.versieInformatie"/>
  </office:meta>
</office:document-meta>
</file>